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Oelovenstraat Brunssum, 2022-05308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6 september 2022</text:p>
            <text:p text:style-name="common-al">Locatie: Oelovenstraat Brunssum, kadastraal bekend gemeente Brunssum, sectie E, nummer 1009</text:p>
            <text:p text:style-name="common-al">Zaaknummer: 2022-053084</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142</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142</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142</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Oelovenstraat Brunssum, 2022-053084</meta:user-defined>
    <meta:user-defined meta:name="DCTERMS.W3CDTF/DCTERMS.available">2022-11-07</meta:user-defined>
    <meta:user-defined meta:name="DCTERMS.W3CDTF/OVERHEIDop.jaargang">2022</meta:user-defined>
    <meta:user-defined meta:name="OVERHEIDop.publicationIssue">13142</meta:user-defined>
    <meta:user-defined meta:name="OVERHEIDop.PrbID/DC.identifier">prb-2022-13142</meta:user-defined>
    <meta:user-defined meta:name="OVERHEIDop.versieInformatie"/>
  </office:meta>
</office:document-meta>
</file>