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 Rijksweg Zuid Susteren, 2022-053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6 september 2022</text:p>
            <text:p text:style-name="common-al">Locatie: Oude Rijksweg Zuid Susteren, kadastraal bekend gemeente Susteren, sectie G, nummer 1623</text:p>
            <text:p text:style-name="common-al">Zaaknummer: 2022-0530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3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e Rijksweg Zuid Susteren, 2022-053069</meta:user-defined>
    <meta:user-defined meta:name="DCTERMS.W3CDTF/DCTERMS.available">2022-11-07</meta:user-defined>
    <meta:user-defined meta:name="DCTERMS.W3CDTF/OVERHEIDop.jaargang">2022</meta:user-defined>
    <meta:user-defined meta:name="OVERHEIDop.publicationIssue">13139</meta:user-defined>
    <meta:user-defined meta:name="OVERHEIDop.PrbID/DC.identifier">prb-2022-13139</meta:user-defined>
    <meta:user-defined meta:name="OVERHEIDop.versieInformatie"/>
  </office:meta>
</office:document-meta>
</file>