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231837 Allnex Netherlands B.V.  - Synthesebaan 1, 4612RB Bergen op Zo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llnex Netherlands BV, gelegen aan Synthesebaan 1 te Bergen op Zoom.</text:p>
            <text:p text:style-name="common-al">7 november 2022, Tilburg</text:p>
            <text:p text:style-name="common-al">Gedeputeerde Staten van Noord-Brabant heeft een aanvraag voor een vergunning ingevolge de Wet algemene bepalingen omgevingsrecht ontvangen van Allnex Netherlands BV. De aanvraag betreft de renovatie gedeelte van de gevels van het hoofdgebouw vanwege vallende tegels voor de inrichting gelegen aan Synthesebaan 1 te Bergen op Zoom.</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8 november 2022 tot en met 20 december 2022 ter inzage bij de gemeente Bergen op Zoom.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4089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3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3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3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renovatie gedeelte van de gevels van het hoofdgebouw vanwege vallende tegels op locatie Synthesebaan 1, 4612RB Bergen op Zoom</meta:user-defined>
    <dc:language>nl</dc:language>
    <meta:user-defined meta:name="OVERHEIDop.locatietype/OVERHEIDop.gebiedsmarkering">Punt</meta:user-defined>
    <meta:user-defined meta:name="DC.title">Beschikking omgevingsvergunning voor OLO 7231837 Allnex Netherlands B.V.  - Synthesebaan 1, 4612RB Bergen op Zoom</meta:user-defined>
    <meta:user-defined meta:name="DCTERMS.W3CDTF/DCTERMS.available">2022-11-07</meta:user-defined>
    <meta:user-defined meta:name="DCTERMS.W3CDTF/OVERHEIDop.jaargang">2022</meta:user-defined>
    <meta:user-defined meta:name="OVERHEIDop.publicationIssue">13134</meta:user-defined>
    <meta:user-defined meta:name="OVERHEIDop.PrbID/DC.identifier">prb-2022-13134</meta:user-defined>
    <meta:user-defined meta:name="OVERHEIDop.versieInformatie"/>
  </office:meta>
</office:document-meta>
</file>