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reweg Landgraaf, 2022-0522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9 september 2022</text:p>
            <text:p text:style-name="common-al">Locatie: Hereweg Landgraaf, kadastraal bekend gemeente Nieuwenhagen, sectie B, nummer 7667</text:p>
            <text:p text:style-name="common-al">Zaaknummer: 2022-0522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ereweg Landgraaf, 2022-052225</meta:user-defined>
    <meta:user-defined meta:name="DCTERMS.W3CDTF/DCTERMS.available">2022-11-07</meta:user-defined>
    <meta:user-defined meta:name="DCTERMS.W3CDTF/OVERHEIDop.jaargang">2022</meta:user-defined>
    <meta:user-defined meta:name="OVERHEIDop.publicationIssue">13133</meta:user-defined>
    <meta:user-defined meta:name="OVERHEIDop.PrbID/DC.identifier">prb-2022-13133</meta:user-defined>
    <meta:user-defined meta:name="OVERHEIDop.versieInformatie"/>
  </office:meta>
</office:document-meta>
</file>