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 actualiseren voorschriften omgevingsvergunning - Indumastraat 3 te Deu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omgevingsvergunning</text:span>
          </text:p>
            <text:p text:style-name="common-al">(3 november 2022, Eindhoven)</text:p>
            <text:p text:style-name="common-al">Gedeputeerde Staten van Noord-Brabant maken bekend dat zij voornemens zijn in het kader van de Wet algemene bepalingen omgevingsrecht de vergunning met kenmerk 1221339, d.d. 31 augustus 2006, voor de milieustraat gelegen aan de Indumastraat 3 te Deurne, ambtshalve te wijzigen.</text:p>
            <text:p text:style-name="common-al">De ontwerpbeschikking ligt vanaf 8 november 2022 tot en met 19 december ter inzage bij de gemeente Deurne. Voor locatie, tijdstippen en dagen waarop u de stukken in kunt zien, verwijzen wij naar de website van de gemeente. Vanaf het moment van terinzagelegging is de ontwerpbeschikking te bekijken op de website 'www.brabant.nl'. Indien u vragen of opmerkingen hebt, kunt u contact opnemen met de behandelaar op telefoonnummer 06 40 170 361.</text:p>
            <text:p text:style-name="common-al">Een ieder kan tot en met 19 december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2-00155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1553 </meta:user-defined>
    <dc:language>nl</dc:language>
    <meta:user-defined meta:name="OVERHEIDop.locatietype/OVERHEIDop.gebiedsmarkering">Adres</meta:user-defined>
    <meta:user-defined meta:name="DC.title">Ontwerpbeschikking omgevingsvergunning - actualiseren voorschriften omgevingsvergunning - Indumastraat 3 te Deurne</meta:user-defined>
    <meta:user-defined meta:name="DCTERMS.W3CDTF/DCTERMS.available">2022-11-07</meta:user-defined>
    <meta:user-defined meta:name="DCTERMS.W3CDTF/OVERHEIDop.jaargang">2022</meta:user-defined>
    <meta:user-defined meta:name="OVERHEIDop.publicationIssue">13132</meta:user-defined>
    <meta:user-defined meta:name="OVERHEIDop.PrbID/DC.identifier">prb-2022-13132</meta:user-defined>
    <meta:user-defined meta:name="OVERHEIDop.versieInformatie"/>
  </office:meta>
</office:document-meta>
</file>