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ekpoort Weert, 2022-0521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september 2022</text:p>
            <text:p text:style-name="common-al">Locatie: Beekpoort Weert, kadastraal bekend gemeente Weert, sectie R, nummer 5243</text:p>
            <text:p text:style-name="common-al">Zaaknummer: 2022-0521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3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ekpoort Weert, 2022-052183</meta:user-defined>
    <meta:user-defined meta:name="DCTERMS.W3CDTF/DCTERMS.available">2022-11-07</meta:user-defined>
    <meta:user-defined meta:name="DCTERMS.W3CDTF/OVERHEIDop.jaargang">2022</meta:user-defined>
    <meta:user-defined meta:name="OVERHEIDop.publicationIssue">13131</meta:user-defined>
    <meta:user-defined meta:name="OVERHEIDop.PrbID/DC.identifier">prb-2022-13131</meta:user-defined>
    <meta:user-defined meta:name="OVERHEIDop.versieInformatie"/>
  </office:meta>
</office:document-meta>
</file>