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orpstraat Heythuysen, 2022-0509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9 september 2022</text:p>
            <text:p text:style-name="common-al">Locatie: Dorpstraat Heythuysen, kadastraal bekend gemeente Heythuysen, sectie C, nummers 1934, 5338 en 5337</text:p>
            <text:p text:style-name="common-al">Zaaknummer: 2022-05092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2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2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2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orpstraat Heythuysen, 2022-050922</meta:user-defined>
    <meta:user-defined meta:name="DCTERMS.W3CDTF/DCTERMS.available">2022-11-07</meta:user-defined>
    <meta:user-defined meta:name="DCTERMS.W3CDTF/OVERHEIDop.jaargang">2022</meta:user-defined>
    <meta:user-defined meta:name="OVERHEIDop.publicationIssue">13124</meta:user-defined>
    <meta:user-defined meta:name="OVERHEIDop.PrbID/DC.identifier">prb-2022-13124</meta:user-defined>
    <meta:user-defined meta:name="OVERHEIDop.versieInformatie"/>
  </office:meta>
</office:document-meta>
</file>