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Hoven Neer, 2022-0509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8 september 2022</text:p>
            <text:p text:style-name="common-al">Locatie: Hoven Neer, kadastraal bekend gemeente Neer, sectie K, nummers 744 en 743</text:p>
            <text:p text:style-name="common-al">Zaaknummer: 2022-0509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2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2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Hoven Neer, 2022-050902</meta:user-defined>
    <meta:user-defined meta:name="DCTERMS.W3CDTF/DCTERMS.available">2022-11-07</meta:user-defined>
    <meta:user-defined meta:name="DCTERMS.W3CDTF/OVERHEIDop.jaargang">2022</meta:user-defined>
    <meta:user-defined meta:name="OVERHEIDop.publicationIssue">13123</meta:user-defined>
    <meta:user-defined meta:name="OVERHEIDop.PrbID/DC.identifier">prb-2022-13123</meta:user-defined>
    <meta:user-defined meta:name="OVERHEIDop.versieInformatie"/>
  </office:meta>
</office:document-meta>
</file>