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office:automatic-styles>
  <office:body>
    <office:text>
      <text:p text:style-name="new_page_staatscourant"/>
      <text:p text:style-name="single-kop-titel">Voorgenomen verkoop landbouwgrond De Hoef Hulsel</text:p>
      <text:section text:name="zakelijke-mededeling_id1-3-2" text:style-name="zakelijke-mededeling">
        <text:section text:name="zakelijke-mededeling-tekst_id1-3-2-1" text:style-name="zakelijke-mededeling-tekst">
          <text:section text:name="tekst_id1-3-2-1-1" text:style-name="tekst">
            <text:p text:style-name="common-al">Het college van Gedeputeerde Staten van de Provincie Noord-Brabant (hierna: het college) en het bestuur van Waterschap de Dommel maken hierbij bekend dat de Provincie en het Waterschap het voornemen hebben om respectievelijk de percelen, kadastraal bekend, gemeente Hooge en Lage Mierde, Sectie K, nummer 1558 gedeeltelijk, oppervlakte circa 0.86.45 ha, en nummer 1556 gedeeltelijk, oppervlakte circa 0.04.20 ha aan de Hoef te Hulsel te verkopen aan een particulier te Hulsel. </text:p>
            <text:p text:style-name="common-al">Het college en het bestuur zijn van mening dat bij deze verkoop geen mededingingsruimte door middel van een openbare selectieprocedure hoeft te worden geboden, omdat slechts één serieuze gegadigde in aanmerking komt voor de aankoop van de grond. De criteria die de Provincie en het Waterschap daarbij in aanmerking nemen zijn de volgende:</text:p>
            <text:p text:style-name="common-al">
            <text:span text:style-name="nadrukvet">1. </text:span>
            <text:span text:style-name="nadrukvet">Opgave Provincie en Waterschap</text:span>
          </text:p>
            <text:p text:style-name="common-al">In het verleden is er wateroverlast opgetreden langs de Raamsloop. Op dit moment worden de laag gelegen percelen, die regelmatig wateroverlast ondervinden, aangekocht om ruimte te creëren voor water. Ter plaatse heeft de Raamsloop in verband met de Kader Richtlijn Water (KRW) de inrichtingsvariant “Meandering” en heeft het beekdal de functie ecologische verbindingszone (EVZ). Daarnaast is er een grote opgave voor de berging van water, omdat de Raamsloop dwars door het (grotendeels verharde) industrieterrein De Sleutel loopt.</text:p>
            <text:p text:style-name="common-al">
            <text:span text:style-name="nadrukvet">2. </text:span>
            <text:span text:style-name="nadrukvet">Doel van de verkoop</text:span>
          </text:p>
            <text:p text:style-name="common-al">Het doel van de grondverkoop is het realiseren van bovengenoemde doelen. In onderhavig geval werkt de particulier mee aan de realisatie van de maatregelen door de verkoop van een deel van haar percelen in het dal van de Raamsloop (oppervlakte circa 00.39.93 ha). In ruil voor de medewerking verkopen de Provincie en het Waterschap aan haar respectievelijk de percelen landbouwgrond Hooge en Lage Mierde, Sectie K, nummers 1558 en 1556 gedeeltelijk.</text:p>
            <text:p text:style-name="common-al">De betrokken partijen zijn op elkaar aangewezen voor de in dit kader te sluiten overeenkomst, aangezien hiermee maatregelen en doelstellingen op deze specifieke gronden gerealiseerd kunnen worden die voortvloeien uit de KRW. </text:p>
            <text:p text:style-name="common-al">
            <text:span text:style-name="nadrukvet">Eén serieuze gegadigde </text:span>
          </text:p>
            <text:p text:style-name="common-al">Op basis van bovenstaande criteria is de particulier te Hulsel aangemerkt als enige serieuze gegadigde voor de aankoop om de beoogde doelstelling te realiseren.</text:p>
            <text:p text:style-name="common-al">
            <text:span text:style-name="nadrukvet">Vervaltermijn reactie </text:span>
          </text:p>
            <text:p text:style-name="common-al">Een ieder die meent dat hij, met inachtneming van voornoemde criteria, als een serieuze gegadigde ook voor de aankoop van de percelen in aanmerking komt, dient dit gemotiveerd kenbaar te maken. De reactie dient uiterlijk op 20 dagen na datum bekendmaking schriftelijk ingediend te zijn bij de Provincie Noord-Brabant, t.a.v. Majeure Projecten en Ontwikkelbedrijf, Postbus 90151, 5200 MC ’s‑Hertogenbosch.</text:p>
            <text:p text:style-name="common-al">De termijn van 20 dagen geldt als een vervaltermijn. Als de Provincie binnen de vervaltermijn geen reactie ontvangt, zal de grond door de Provincie en het Waterschap verkocht worden. </text:p>
            <text:p text:style-name="common-al">Bij gebreke van een tijdige en gemotiveerde reactie vervalt het recht om tegen al het voornoemde in rechte op te komen en/of daarop enige vordering tot schadevergoeding of welke andere aanspraak dan ook te baseren, althans heeft u uw rechten daarop verwerkt. De Provincie, het Waterschap en de particulier te Hulsel zouden immers onredelijk worden benadeeld indien pas na deze (duidelijk kenbaar gemaakte) termijn alsnog tegen het voornemen respectievelijk het aangaan van de overeenkomst zou worden opgekomen.</text:p>
            <text:p text:style-name="common-al">In de brief staat in elk geval:</text:p>
            <text:list text:style-name="id1-3-2-1-1-15">
              <text:list-item text:style-override="id1-3-2-1-1-15-1">
                <text:number>-</text:number>
                <text:p text:style-name="al">uw naam, adres, datum, e-mailadres en telefoonnummer;</text:p>
              </text:list-item>
              <text:list-item text:style-override="id1-3-2-1-1-15-2">
                <text:number>-</text:number>
                <text:p text:style-name="al">de reden op grond waarvan u meent in aanmerking te komen voor de aankoop.</text:p>
              </text:list-item>
            </text:list>
            <text:p text:style-name="last-al">Dit voornemen wordt gepubliceerd op <text:a xlink:href="http://www.officielebekendmakingen.nl" xlink:type="simple"><text:span text:style-name="nadrukondlijn">www.officielebekendmakingen.nl</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3120</text:span><text:line-break/><text:date style:data-style-name="dag" text:fixed="true" text:date-value="2022-11-07"/><text:line-break/><text:date style:data-style-name="jaar" text:fixed="true" text:date-value="2022-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120</text:span><text:date style:data-style-name="nicedate" text:fixed="true" text:date-value="2022-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120</text:span><text:date style:data-style-name="nicedate" text:fixed="true" text:date-value="2022-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oorlichting-Web-ZM/2.9/xml/MC-DRP-Voorlicht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rovincie</meta:user-defined>
    <meta:user-defined meta:name="DC.title">Voorgenomen verkoop landbouwgrond De Hoef Hulsel</meta:user-defined>
    <meta:user-defined meta:name="DCTERMS.W3CDTF/DCTERMS.available">2022-11-07</meta:user-defined>
    <meta:user-defined meta:name="DCTERMS.W3CDTF/OVERHEIDop.jaargang">2022</meta:user-defined>
    <meta:user-defined meta:name="OVERHEIDop.publicationIssue">13120</meta:user-defined>
    <meta:user-defined meta:name="OVERHEIDop.PrbID/DC.identifier">prb-2022-13120</meta:user-defined>
    <meta:user-defined meta:name="OVERHEIDop.versieInformatie"/>
  </office:meta>
</office:document-meta>
</file>