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Willem Hooftka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de intocht van Sinterklaas. Het vuurwerk zal worden afgestoken op 12 november 2022 tussen 16:00 uur en 20:00 uur. Melder: Pyromax Fireworks Events Ontvangstdatum melding: 25 oktober 2022 Zaaknummer: 1161432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549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1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0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0549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Willem Hooftkade, Zaan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13118</meta:user-defined>
    <meta:user-defined meta:name="OVERHEIDop.PrbID/DC.identifier">prb-2022-13118</meta:user-defined>
    <meta:user-defined meta:name="OVERHEIDop.versieInformatie"/>
  </office:meta>
</office:document-meta>
</file>