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oofdstraat 27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Hoofdstraat 27 te zette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507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1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1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1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bodembescherming locatie Hoofdstraat 27 Zett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115</meta:user-defined>
    <meta:user-defined meta:name="OVERHEIDop.PrbID/DC.identifier">prb-2022-13115</meta:user-defined>
    <meta:user-defined meta:name="OVERHEIDop.versieInformatie"/>
  </office:meta>
</office:document-meta>
</file>