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langs de V20, provinciale vaarweg Almelo - Nordhorn, ter hoogte van hectometerpunten 2.620, 4.290 en 6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ontvingen wij een aanvraag voor een ontheffing kabels en leidingen voor de locatie langs de V20, provinciale vaarweg Almelo - Nordhorn, ter hoogte van hectometerpunten 2.620, 4.290 en 6.230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1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1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20, provinciale vaarweg Almelo - Nordhorn, ter hoogte van hectometerpunten 2.620, 4.290 en 6.230</meta:user-defined>
    <dc:language>nl</dc:language>
    <meta:user-defined meta:name="OVERHEIDop.locatietype/OVERHEIDop.gebiedsmarkering">Punt</meta:user-defined>
    <meta:user-defined meta:name="DC.title">Kennisgeving besluit op ontheffing kabels en leidingen, langs de V20, provinciale vaarweg Almelo - Nordhorn, ter hoogte van hectometerpunten 2.620, 4.290 en 6.230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114</meta:user-defined>
    <meta:user-defined meta:name="OVERHEIDop.PrbID/DC.identifier">prb-2022-13114</meta:user-defined>
    <meta:user-defined meta:name="OVERHEIDop.versieInformatie"/>
  </office:meta>
</office:document-meta>
</file>