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erpenseeler Veeweg Landgraaf, 2022-0576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oktober 2022</text:p>
            <text:p text:style-name="common-al">Locatie: Scherpenseeler Veeweg Landgraaf, kadastraal bekend gemeente Ubach over Worms, sectie D, nummer 378</text:p>
            <text:p text:style-name="common-al">Zaaknummer: 2022-0576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erpenseeler Veeweg Landgraaf, 2022-057658</meta:user-defined>
    <meta:user-defined meta:name="DCTERMS.W3CDTF/DCTERMS.available">2022-11-04</meta:user-defined>
    <meta:user-defined meta:name="DCTERMS.W3CDTF/OVERHEIDop.jaargang">2022</meta:user-defined>
    <meta:user-defined meta:name="OVERHEIDop.publicationIssue">13112</meta:user-defined>
    <meta:user-defined meta:name="OVERHEIDop.PrbID/DC.identifier">prb-2022-13112</meta:user-defined>
    <meta:user-defined meta:name="OVERHEIDop.versieInformatie"/>
  </office:meta>
</office:document-meta>
</file>