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0-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0-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0-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0-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bullet text:bullet-char="-" text:level="1">
        <style:list-level-properties text:min-label-width="10mm"/>
      </text:list-level-style-bullet>
    </text:list-style>
    <text:list-style style:name="id1-3-2-2-1-384-1">
      <text:list-level-style-bullet text:bullet-char="-" text:level="1">
        <style:list-level-properties text:min-label-width="10mm"/>
      </text:list-level-style-bullet>
    </text:list-style>
    <text:list-style style:name="id1-3-2-2-1-384-2">
      <text:list-level-style-bullet text:bullet-char="-" text:level="1">
        <style:list-level-properties text:min-label-width="10mm"/>
      </text:list-level-style-bullet>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9-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9-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9-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9-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9-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text:list-style style:name="id1-3-2-2-1-429-6">
      <text:list-level-style-bullet text:bullet-char="-" text:level="1">
        <style:list-level-properties text:min-label-width="10mm"/>
      </text:list-level-style-bullet>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59-1-1">
      <style:table-column-properties/>
    </style:style>
    <style:style style:family="table-column" style:parent-style-name="colspec" style:name="id1-3-2-2-1-459-1-2">
      <style:table-column-properties/>
    </style:style>
    <style:style style:family="table-column" style:parent-style-name="colspec" style:name="id1-3-2-2-1-459-1-3">
      <style:table-column-properties/>
    </style:style>
    <style:style style:family="table-column" style:parent-style-name="colspec" style:name="id1-3-2-2-1-459-1-4">
      <style:table-column-properties/>
    </style: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1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
              <text:span text:style-name="nadrukvet">2.2 Leefbaar Platteland 3.0 </text:span>
            </text:span>
          </text:p>
            <text:p text:style-name="al"/>
            <text:p text:style-name="al">Artikel 2.2.7 komt als volgt te luiden: </text:p>
            <text:p text:style-name="al"/>
            <text:p text:style-name="al">
            <text:span text:style-name="nadrukvet">Artikel 2.2.7 Bijdrage gemeente</text:span>
          </text:p>
            <text:p text:style-name="al">De gemeente draagt een geldbedrag bij aan de dekking van de kosten van het onderzoek, de procesondersteuning of de fysieke maatregelen uit het projectplan. De hoogte van de gemeentelijke bijdrage is minimaal een tiende deel van de hoogte van de gevraagde subsidie op basis van deze subsidieregeling. </text:p>
            <text:p text:style-name="al"/>
            <text:p text:style-name="al">
            <text:span text:style-name="nadrukcur">
              <text:span text:style-name="nadrukvet">2.4 </text:span>
              <text:span text:style-name="nadrukvet">Flexpools</text:span>
              <text:span text:style-name="nadrukvet"> versnellen woningbouw</text:span>
            </text:span>
          </text:p>
            <text:p text:style-name="al"/>
            <text:p text:style-name="al">
            <text:span text:style-name="nadrukvet">Artikel 2.4.12 Looptijd</text:span>
          </text:p>
            <text:p text:style-name="al">‘2022’ wordt vervangen door: 2023.</text:p>
            <text:p text:style-name="al"/>
            <text:p text:style-name="al">
            <text:span text:style-name="nadrukcur">
              <text:span text:style-name="nadrukvet">2.7 Flexibele huisvesting</text:span>
            </text:span>
          </text:p>
            <text:p text:style-name="al"/>
            <text:p text:style-name="al">Artikel 2.7.1 komt als volgt te luiden: </text:p>
            <text:p text:style-name="al">
            <text:span text:style-name="nadrukvet">Artikel 2.7.1 Betekenis van de begrippen</text:span>
          </text:p>
            <text:p text:style-name="al">In dit artikel wordt een vaker voorkomend begrip uitgelegd.</text:p>
            <text:list text:style-name="id1-3-2-2-1-19">
              <text:list-item text:style-override="id1-3-2-2-1-19-1">
                <text:number>-</text:number>
                <text:p text:style-name="al">Flexwoningen: flexibele woonoplossingen die relatief snel en goedkoop gerealiseerd kunnen worden. Kenmerkend is het tijdelijke karakter van de woning, de bewoning of het gebruik van een locatie waarop de woning wordt geplaatst.</text:p>
              </text:list-item>
            </text:list>
            <text:p text:style-name="al">
            <text:span text:style-name="nadrukvet">Artikel 2.7.2 Doel van de subsidieregeling</text:span>
          </text:p>
            <text:p text:style-name="al"> ‘voor spoedzoekers’ komt te vervallen </text:p>
            <text:p text:style-name="al"/>
            <text:p text:style-name="al">
            <text:span text:style-name="nadrukvet">Artikel 2.7.3 Activiteiten die voor de subsidie in aanmerking komen</text:span>
          </text:p>
            <text:p text:style-name="al">Lid 1 komt als volgt te luiden: </text:p>
            <text:list text:style-name="id1-3-2-2-1-25">
              <text:list-item text:style-override="id1-3-2-2-1-25-1">
                <text:number>1.</text:number>
                <text:p text:style-name="al">De subsidie wordt verleend voor het realiseren van flexwoningen. De volgende activiteiten komen in aanmerking voor de subsidie:</text:p>
                <text:list text:style-name="id1-3-2-2-1-25-1-3">
                  <text:list-item text:style-override="id1-3-2-2-1-25-1-3-1">
                    <text:number>a.</text:number>
                    <text:p text:style-name="al">de bouw van nieuwe flexwoningen;</text:p>
                  </text:list-item>
                  <text:list-item text:style-override="id1-3-2-2-1-25-1-3-2">
                    <text:number>b.</text:number>
                    <text:p text:style-name="al">het veranderen van bestaande gebouwen zonder woonfunctie naar flexwoningen, ook wel transformatie genoemd.</text:p>
                  </text:list-item>
                </text:list>
              </text:list-item>
            </text:list>
            <text:p text:style-name="al">Lid 3: vervallen</text:p>
            <text:p text:style-name="al"/>
            <text:p text:style-name="al">
            <text:span text:style-name="nadrukvet">Artikel 2.7.5 Kosten die voor de subsidie in aanmerking komen</text:span>
          </text:p>
            <text:p text:style-name="al">Lid 2: vervallen </text:p>
            <text:p text:style-name="al"/>
            <text:p text:style-name="al">
            <text:span text:style-name="nadrukvet">Artikel 2.7.6 Hoogte van de subsidie</text:span>
          </text:p>
            <text:p text:style-name="al">Lid 1 sub c: € 250.000,- wordt vervangen door € 100.000,-. </text:p>
            <text:p text:style-name="al">Lid 2: vervallen</text:p>
            <text:p text:style-name="al"/>
            <text:p text:style-name="al">
            <text:span text:style-name="nadrukcur">
              <text:span text:style-name="nadrukvet">2.12 Advies bij Vrijkomende Agrarische Bebouwing (VAB)</text:span>
            </text:span>
          </text:p>
            <text:p text:style-name="al"/>
            <text:p text:style-name="al">
            <text:span text:style-name="nadrukvet">Artikel 2.12.11 Looptijd</text:span>
          </text:p>
            <text:p text:style-name="al">‘2022’ wordt vervangen door ‘2023'.</text:p>
            <text:p text:style-name="al"/>
            <text:p text:style-name="al">
            <text:span text:style-name="nadrukcur">
              <text:span text:style-name="nadrukvet">3.1 Energiebesparing Overijssel</text:span>
            </text:span>
          </text:p>
            <text:p text:style-name="al">De titel van paragraaf 3.1 komt te luiden: 3.1 Energiebesparing Overijssel 2.0</text:p>
            <text:p text:style-name="al"/>
            <text:p text:style-name="al">
            <text:span text:style-name="nadrukvet">Artikel 3.1.3 Activiteiten die voor de subsidie in aanmerking komen</text:span>
          </text:p>
            <text:p text:style-name="al">Lid 2: na sub c wordt toegevoegd:</text:p>
            <text:list text:style-name="id1-3-2-2-1-45">
              <text:list-item text:style-override="id1-3-2-2-1-45-1">
                <text:number>d.</text:number>
                <text:p text:style-name="al">het totale vermeden primaire energieverbruik van de investeringen in technische voorzieningen levert minimaal 300 GigaJoule energiebesparing op; </text:p>
              </text:list-item>
              <text:list-item text:style-override="id1-3-2-2-1-45-2">
                <text:number>e.</text:number>
                <text:p text:style-name="al">de verhouding tussen het totale vermeden primaire energieverbruik en de te verlenen subsidie is minimaal 0.5. Dit betekent dat het totale vermeden primaire energieverbruik gedeeld door het te verlenen subsidiebedrag (in GigaJoule/€) 0.5 of hoger moet zijn; </text:p>
              </text:list-item>
              <text:list-item text:style-override="id1-3-2-2-1-45-3">
                <text:number>f.</text:number>
                <text:p text:style-name="al">de slaagkans van de investering is voldoende. Dit wordt bepaald op basis van de kwaliteit van het projectplan, de technische, financiële en juridische haalbaarheid en de mate waarin de activiteiten startgereed en obstakelvrij zijn.</text:p>
              </text:list-item>
            </text:list>
            <text:p text:style-name="al">Lid 3 </text:p>
            <text:p text:style-name="al">Sub a: vervallen</text:p>
            <text:p text:style-name="al"/>
            <text:p text:style-name="al">
            <text:span text:style-name="nadrukvet">Artikel 3.1.6 Hoogte van de subsidie</text:span>
          </text:p>
            <text:p text:style-name="al">Lid 1 komt als volgt te luiden:</text:p>
            <text:list text:style-name="id1-3-2-2-1-51">
              <text:list-item text:style-override="id1-3-2-2-1-51-1">
                <text:number>1.</text:number>
                <text:p text:style-name="al">De subsidie:</text:p>
                <text:list text:style-name="id1-3-2-2-1-51-1-3">
                  <text:list-item text:style-override="id1-3-2-2-1-51-1-3-1">
                    <text:number>a.</text:number>
                    <text:p text:style-name="al">aan een micro- of kleine onderneming is maximaal 50% van de subsidiabele kosten;</text:p>
                  </text:list-item>
                  <text:list-item text:style-override="id1-3-2-2-1-51-1-3-2">
                    <text:number>b.</text:number>
                    <text:p text:style-name="al">aan een middelgrote onderneming is maximaal 40% van de subsidiabele kosten;</text:p>
                  </text:list-item>
                  <text:list-item text:style-override="id1-3-2-2-1-51-1-3-3">
                    <text:number>c.</text:number>
                    <text:p text:style-name="al">aan een grote onderneming is maximaal 30% van de subsidiabele kosten. </text:p>
                  </text:list-item>
                </text:list>
              </text:list-item>
            </text:list>
            <text:p text:style-name="al">
            <text:span text:style-name="nadrukvet">Artikel 3.1.7 Tenderregeling</text:span>
          </text:p>
            <text:p text:style-name="al">Vervallen</text:p>
            <text:p text:style-name="al"/>
            <text:p text:style-name="al">
            <text:span text:style-name="nadrukvet">Artikel 3.1.8 Aanvraag</text:span>
          </text:p>
            <text:p text:style-name="al">Lid 1 komt als volgt te luiden:</text:p>
            <text:list text:style-name="id1-3-2-2-1-57">
              <text:list-item text:style-override="id1-3-2-2-1-57-1">
                <text:number>1.</text:number>
                <text:p text:style-name="al">De aanvraag kan het hele jaar worden ingediend </text:p>
              </text:list-item>
            </text:list>
            <text:p text:style-name="al">Lid 2: achter ‘Overijssel’ wordt toegevoegd: 2.0</text:p>
            <text:p text:style-name="al">Lid 4: vervallen</text:p>
            <text:p text:style-name="al">Lid 5: vervallen</text:p>
            <text:p text:style-name="al"/>
            <text:p text:style-name="al">Artikel 3.1.9 komt als volgt te luiden: </text:p>
            <text:p text:style-name="al">
            <text:span text:style-name="nadrukvet">Artikel 3.1.9 Beschikbaar budget voor de subsidieregeling</text:span>
          </text:p>
            <text:p text:style-name="al">Het subsidieplafond geldt voor de jaren 2022 en 2023.</text:p>
            <text:p text:style-name="al"/>
            <text:p text:style-name="al">
            <text:span text:style-name="nadrukvet">Artikel 3.1.10 Aanvullende verplichtingen</text:span>
          </text:p>
            <text:p text:style-name="al">‘3 jaar’ wordt vervangen door: 2 jaar </text:p>
            <text:p text:style-name="al"/>
            <text:p text:style-name="al">
            <text:span text:style-name="nadrukvet">Artikel 3.1.11 Vaststelling</text:span>
          </text:p>
            <text:p text:style-name="al">Achter ‘Overijssel’ wordt toegevoegd: 2.0</text:p>
            <text:p text:style-name="al"/>
            <text:p text:style-name="al">
            <text:span text:style-name="nadrukvet">Puntentabel 1, bij 3.1 Energiebesparing Overijssel</text:span>
          </text:p>
            <text:p text:style-name="al">vervallen</text:p>
            <text:p text:style-name="al"/>
            <text:p text:style-name="al">
            <text:span text:style-name="nadrukcur">
              <text:span text:style-name="nadrukvet">3.2 Haalbaarheidsonderzoek Energie-Innovatie</text:span>
            </text:span>
          </text:p>
            <text:p text:style-name="al"/>
            <text:p text:style-name="al">
            <text:span text:style-name="nadrukvet">Artikel 3.2.8 Beschikbaar budget voor de subsidieregeling</text:span>
          </text:p>
            <text:p text:style-name="al">‘het jaar 2022’ wordt vervangen door: de jaren 2022 en 2023</text:p>
            <text:p text:style-name="al"/>
            <text:p text:style-name="al">
            <text:span text:style-name="nadrukvet">Artikel 3.2.11 Looptijd</text:span>
          </text:p>
            <text:p text:style-name="al">‘2022’ wordt vervangen door: 2023</text:p>
            <text:p text:style-name="al"/>
            <text:p text:style-name="al">
            <text:span text:style-name="nadrukvet">
              <text:span text:style-name="nadrukcur">3.3 Energiebesparende maatregelen (geld terug actie): </text:span>
            </text:span>
          </text:p>
            <text:p text:style-name="al"/>
            <text:p text:style-name="al">
            <text:span text:style-name="nadrukvet">Artikel 3.3.3 Activiteiten die voor de subsidie in aanmerking komen</text:span>
          </text:p>
            <text:p text:style-name="al">Lid 4, sub b onder 2: ‘brachespecialist’ wordt vervangen door: branchespecialist </text:p>
            <text:p text:style-name="al"/>
            <text:p text:style-name="al">
            <text:span text:style-name="nadrukvet">Artikel 3.3.4 Aanvrager</text:span>
          </text:p>
            <text:p text:style-name="al">Lid 1: ‘een stichtingen’ wordt vervangen door een stichting.</text:p>
            <text:p text:style-name="al">Lid 2 komt als volgt te luiden:</text:p>
            <text:list text:style-name="id1-3-2-2-1-91">
              <text:list-item text:style-override="id1-3-2-2-1-91-1">
                <text:number>2.</text:number>
                <text:p text:style-name="al">De energiekosten van de aanvrager waren in 2020 of 2021 minder dan € 30.000,- per jaar. Dit geldt niet voor aanvragers uit de cultuursector met SBI-code 90 en 91, omdat deze instellingen hoge energiekosten per jaar hebben. </text:p>
              </text:list-item>
            </text:list>
            <text:p text:style-name="al">Voor alle aanvragers die in 2022 zijn opgericht geldt dat de energiekosten voor 2022 naar verwachting niet meer dan € 60.000,- zijn. </text:p>
            <text:p text:style-name="al"/>
            <text:p text:style-name="al">
            <text:span text:style-name="nadrukvet">Artikel 3.3.6 Hoogte van de subsidie</text:span>
          </text:p>
            <text:p text:style-name="al">Lid 4: ‘subsidiregeling’ wordt vervangen door subsidieregeling</text:p>
            <text:p text:style-name="al"/>
            <text:p text:style-name="al">
            <text:span text:style-name="nadrukvet">Artikel 3.3.8 Aanvraag</text:span>
          </text:p>
            <text:p text:style-name="al">Lid 3 sub a onderdeel 1: ‘het huidige energieverbruik’ wordt vervangen door: het energieverbruik over 2020, 2021 of 2022 </text:p>
            <text:p text:style-name="al"/>
            <text:p text:style-name="al">Lid 3 sub b: </text:p>
            <text:p text:style-name="al">‘subsidaibele’ wordt vervangen door: subsidiabele </text:p>
            <text:p text:style-name="al"/>
            <text:p text:style-name="al">
            <text:span text:style-name="nadrukcur">
              <text:span text:style-name="nadrukvet">3.6 Lokale energie-initiatieven 4.0</text:span>
            </text:span>
          </text:p>
            <text:p text:style-name="al"/>
            <text:p text:style-name="al">
            <text:span text:style-name="nadrukvet">Artikel 3.6.1 Betekenis van de begrippen</text:span>
          </text:p>
            <text:p text:style-name="al">‘Energiebesparingsproject’ wordt vervangen door de volgende drie begrippen:</text:p>
            <text:list text:style-name="id1-3-2-2-1-107">
              <text:list-item text:style-override="id1-3-2-2-1-107-1">
                <text:number>-</text:number>
                <text:p text:style-name="al">Energiebesparende maatregelen: maatregelen die leiden tot minder gebruik van energie bij huishoudens. Het gaat om kleine maatregelen die door het huishouden, de energiecoach of de energiefixer binnen uiterlijk 4 weken, na het gesprek met de betreffende energiebespaarcoach of energiefixer, uitgevoerd kunnen worden.</text:p>
              </text:list-item>
              <text:list-item text:style-override="id1-3-2-2-1-107-2">
                <text:number>-</text:number>
                <text:p text:style-name="al">Energiebespaarcoach: een vrijwilliger die huishoudens informeert over energiebesparing door gedragsaanpassing en die een algemeen beeld geeft welke energiebespaar- en energieopwekmogelijkheden er in de woning zijn door isolatie, gebruik van bestaande installaties en apparaten, en opwekking van energie.</text:p>
              </text:list-item>
              <text:list-item text:style-override="id1-3-2-2-1-107-3">
                <text:number>-</text:number>
                <text:p text:style-name="al">Energiefixer: een energiefixer biedt huishoudens informatie over gedragsaanpassing en eenvoudige energiebesparingsmaatregelen en voert de maatregelen meteen uit. </text:p>
              </text:list-item>
            </text:list>
            <text:p text:style-name="al">
            <text:span text:style-name="nadrukvet">Artikel 3.6.3 Activiteiten die voor de subsidie in aanmerking komen</text:span>
          </text:p>
            <text:p text:style-name="al">Lid 1 sub b komt als volgt te luiden:</text:p>
            <text:list text:style-name="id1-3-2-2-1-110">
              <text:list-item text:style-override="id1-3-2-2-1-110-1">
                <text:number>b.</text:number>
                <text:p text:style-name="al">door een LEI:</text:p>
                <text:list text:style-name="id1-3-2-2-1-110-1-3">
                  <text:list-item text:style-override="id1-3-2-2-1-110-1-3-1">
                    <text:number>1.</text:number>
                    <text:p text:style-name="al">uit te voeren energiebesparende maatregelen bij huishoudens in Overijssel. Dit door met minimaal 100 huishoudens actief contact te zoeken en ze te bewegen om energiebesparende maatregelen te treffen. Als hierbij vrijwilligers worden ingezet dan moeten die deskundig zijn en kennis hebben over het realiseren van eenvoudige energiebesparende maatregelen bij huishoudens;</text:p>
                  </text:list-item>
                  <text:list-item text:style-override="id1-3-2-2-1-110-1-3-2">
                    <text:number>2.</text:number>
                    <text:p text:style-name="al">op te leiden vrijwilligers tot energiefixer of energiebespaarcoach;</text:p>
                  </text:list-item>
                </text:list>
              </text:list-item>
            </text:list>
            <text:p text:style-name="al">Lid 6 komt als volgt te luiden:</text:p>
            <text:list text:style-name="id1-3-2-2-1-112">
              <text:list-item text:style-override="id1-3-2-2-1-112-1">
                <text:number>6.</text:number>
                <text:p text:style-name="al">De activiteiten die niet voor de subsidie in aanmerking komen zijn de aanschaf- en installatie van technische voorzieningen voor energieopwekking. </text:p>
              </text:list-item>
            </text:list>
            <text:p text:style-name="al">
            <text:span text:style-name="nadrukvet">Artikel 3.6.5 Kosten die voor de subsidie in aanmerking komen</text:span>
          </text:p>
            <text:p text:style-name="al"/>
            <text:p text:style-name="al">Er wordt een nieuw lid 2 toegevoegd:</text:p>
            <text:list text:style-name="id1-3-2-2-1-116">
              <text:list-item text:style-override="id1-3-2-2-1-116-1">
                <text:number>2.</text:number>
                <text:p text:style-name="al">Lid 1 geldt niet voor het opleiden van vrijwilligers tot energiebespaarcoach of energiefixer. Voor het opleiden van vrijwilligers tot energiebespaarcoach of energiefixer geldt een vast bedrag per vrijwilliger. </text:p>
              </text:list-item>
            </text:list>
            <text:p text:style-name="al"/>
            <text:p text:style-name="al">Huidige lid 2 wordt vernummerd tot lid 3.</text:p>
            <text:p text:style-name="al"/>
            <text:p text:style-name="al">
            <text:span text:style-name="nadrukvet">Artikel 3.6.6 Hoogte van de subsidie</text:span>
          </text:p>
            <text:p text:style-name="al">Lid 2 komt als volgt te luiden:</text:p>
            <text:list text:style-name="id1-3-2-2-1-122">
              <text:list-item text:style-override="id1-3-2-2-1-122-1">
                <text:number>2.</text:number>
                <text:p text:style-name="al">De subsidie voor: </text:p>
                <text:list text:style-name="id1-3-2-2-1-122-1-3">
                  <text:list-item text:style-override="id1-3-2-2-1-122-1-3-1">
                    <text:number>a.</text:number>
                    <text:p text:style-name="al">het uitvoeren van een energiebesparende maatregelen bij huishoudens is 100% van de subsidiabele kosten en maximaal € 10.000,- per aanvraag. Hiervan mag maximaal € 2.000,- worden gebruikt voor organisatiekosten. Het overige deel wordt besteed aan de energiebesparende maatregelen bij huishoudens. Hierbij kan uitgegaan worden van een vast bedrag van € 100,- per huishouden. Bij geringe aantal deelnemende huishoudens, kan een LEI hiervan afwijken;</text:p>
                  </text:list-item>
                  <text:list-item text:style-override="id1-3-2-2-1-122-1-3-2">
                    <text:number>b.</text:number>
                    <text:p text:style-name="al">het opleiden van vrijwilligers tot energiefixer of energiebespaarcoach is een vast bedrag van € 500,- per vrijwilliger die opgeleid wordt tot energiebesparingscoach of energiefixer met een maximum van € 2.500,- per aanvraag.</text:p>
                  </text:list-item>
                </text:list>
              </text:list-item>
            </text:list>
            <text:p text:style-name="al">Artikel 3.6.7 komt als volgt te luiden:</text:p>
            <text:p text:style-name="al">
            <text:span text:style-name="nadrukvet">Artikel 3.6.7 Eigen bijdrage</text:span>
          </text:p>
            <text:p text:style-name="al">Achter ‘subsidiabele kosten’ wordt toegevoegd: van een energieopwekproject </text:p>
            <text:p text:style-name="al"/>
            <text:p text:style-name="al">Nieuwe paragraaf 3.12 wordt toegevoegd:</text:p>
            <text:p text:style-name="al">
            <text:span text:style-name="nadrukvet">
              <text:span text:style-name="nadrukcur">3.12 Zonne-energie op bedrijfsdaken</text:span>
            </text:span>
          </text:p>
            <text:p text:style-name="al"/>
            <text:p text:style-name="al">
            <text:span text:style-name="nadrukvet">Artikel 3.12.1 Betekenis van begrippen</text:span>
          </text:p>
            <text:p text:style-name="al">In dit artikel worden vaker voorkomende begrippen uitgelegd.</text:p>
            <text:list text:style-name="id1-3-2-2-1-132">
              <text:list-item text:style-override="id1-3-2-2-1-132-1">
                <text:number>-</text:number>
                <text:p text:style-name="al">Standaard zonnepaneel: een zonnepaneel dat een rendement van maximaal 30% heeft. Dat betekent dat een derde van het zonlicht wordt omgezet in stroom. </text:p>
              </text:list-item>
              <text:list-item text:style-override="id1-3-2-2-1-132-2">
                <text:number>-</text:number>
                <text:p text:style-name="al">Lichtgewicht zonnepaneel: een zonnepaneel dat de helft minder weegt dan of de helft weegt van een standaardzonnepaneel, maar verder precies hetzelfde werkt. Het is volledig duurzaam geproduceerd en te plaatsen op elk dak. Vooral op de bedrijfsdaken van gebouwen die niet zo sterk zijn.</text:p>
              </text:list-item>
              <text:list-item text:style-override="id1-3-2-2-1-132-3">
                <text:number>-</text:number>
                <text:p text:style-name="al">Netaansluiting: elke verbinding of elk samenstel verbindingen van een aansluiting, waarbij de elektrische installatie achter deze verbinding of samenstel verbindingen gescheiden is en blijft van andere elektrische installaties en wordt geïdentificeerd door een eigen EAN-code;</text:p>
              </text:list-item>
              <text:list-item text:style-override="id1-3-2-2-1-132-4">
                <text:number>-</text:number>
                <text:p text:style-name="al">Zonnepanelen: fotovoltaïsche panelen die zonne-energie omzetten in elektriciteit.</text:p>
              </text:list-item>
            </text:list>
            <text:p text:style-name="al">
            <text:span text:style-name="nadrukvet">Artikel 3.12.2 Doel van de subsidieregeling</text:span>
          </text:p>
            <text:p text:style-name="al">Met deze subsidieregeling wil de provincie de ontwikkeling van zonne-energie op bedrijfsdaken ondersteunen. </text:p>
            <text:p text:style-name="al"/>
            <text:p text:style-name="al">
            <text:span text:style-name="nadrukvet">Artikel 3.12.3 Activiteiten die voor de subsidie in aanmerking komen</text:span>
          </text:p>
            <text:list text:style-name="id1-3-2-2-1-137">
              <text:list-item text:style-override="id1-3-2-2-1-137-1">
                <text:number>1.</text:number>
                <text:p text:style-name="al">De subsidie wordt verleend voor:</text:p>
                <text:list text:style-name="id1-3-2-2-1-137-1-3">
                  <text:list-item text:style-override="id1-3-2-2-1-137-1-3-1">
                    <text:number>a.</text:number>
                    <text:p text:style-name="al">het aanpassen van een dak onder de voorwaarde dat er zonnepanelen op het dak worden geïnstalleerd. De volgende activiteiten komen in aanmerking voor de subsidie: </text:p>
                    <text:list text:style-name="id1-3-2-2-1-137-1-3-1-3">
                      <text:list-item text:style-override="id1-3-2-2-1-137-1-3-1-3-1">
                        <text:number>1.</text:number>
                        <text:p text:style-name="al">het constructief versterken van een dak, om de installatie van standaard zonnepanelen mogelijk te maken. De subsidie wordt alleen verleend als het betreffende dak zonder het treffen van constructieve maatregelen bewezen of aantoonbaar ongeschikt zou zijn voor plaatsing van zonnepanelen; of</text:p>
                      </text:list-item>
                      <text:list-item text:style-override="id1-3-2-2-1-137-1-3-1-3-2">
                        <text:number>2.</text:number>
                        <text:p text:style-name="al">aanpassingen aan het dak om brandgevaar te voorkomen. De subsidie wordt alleen verleend als het betreffende dak met de geplaatste zonnepanelen zonder het treffen van maatregelen niet langer verzekerd is of kan worden; </text:p>
                      </text:list-item>
                    </text:list>
                  </text:list-item>
                  <text:list-item text:style-override="id1-3-2-2-1-137-1-3-2">
                    <text:number>b.</text:number>
                    <text:p text:style-name="al">de aanschaf en installatie van lichtgewicht zonnepanelen op een dak, dat constructief onvoldoende draagkracht heeft voor de installatie van standaard zonnepanelen. </text:p>
                  </text:list-item>
                </text:list>
              </text:list-item>
              <text:list-item text:style-override="id1-3-2-2-1-137-2">
                <text:number>2.</text:number>
                <text:p text:style-name="al">Het aan te passen dak voldoet aan de volgende voorwaarden:</text:p>
                <text:list text:style-name="id1-3-2-2-1-137-2-3">
                  <text:list-item text:style-override="id1-3-2-2-1-137-2-3-1">
                    <text:number>a.</text:number>
                    <text:p text:style-name="al">het dak is onderdeel van een gebouw dat in Overijssel ligt;</text:p>
                  </text:list-item>
                  <text:list-item text:style-override="id1-3-2-2-1-137-2-3-2">
                    <text:number>b.</text:number>
                    <text:p text:style-name="al">het dak heeft een oppervlakte van minimaal 100 m2;</text:p>
                  </text:list-item>
                  <text:list-item text:style-override="id1-3-2-2-1-137-2-3-3">
                    <text:number>c.</text:number>
                    <text:p text:style-name="al">alleen het aanpassen van het dak waarop de zonnepanelen worden geïnstalleerd komt in aanmerking voor de subsidie.</text:p>
                  </text:list-item>
                </text:list>
              </text:list-item>
              <text:list-item text:style-override="id1-3-2-2-1-137-3">
                <text:number>3.</text:number>
                <text:p text:style-name="al">De te installeren zonnepanelen voldoen aan de volgende voorwaarden:</text:p>
                <text:list text:style-name="id1-3-2-2-1-137-3-3">
                  <text:list-item text:style-override="id1-3-2-2-1-137-3-3-1">
                    <text:number>a.</text:number>
                    <text:p text:style-name="al">de zonnepanelen hebben een totale capaciteit van minimaal 15 kWp;</text:p>
                  </text:list-item>
                  <text:list-item text:style-override="id1-3-2-2-1-137-3-3-2">
                    <text:number>b.</text:number>
                    <text:p text:style-name="al">het aantal geïnstalleerde zonnepanelen voorziet in het eigen elektriciteitsverbruik van de aanvrager en de teveel opgewekte stroom wordt geleverd aan het net;</text:p>
                  </text:list-item>
                  <text:list-item text:style-override="id1-3-2-2-1-137-3-3-3">
                    <text:number>c.</text:number>
                    <text:p text:style-name="al">de zonnepanelen worden geïnstalleerd door een gecertificeerd bedrijf in het plaatsen van zonnepanelen;</text:p>
                  </text:list-item>
                  <text:list-item text:style-override="id1-3-2-2-1-137-3-3-4">
                    <text:number>d.</text:number>
                    <text:p text:style-name="al">de zonnepanelen worden aangesloten op een grootverbruikersaansluiting. </text:p>
                  </text:list-item>
                </text:list>
              </text:list-item>
            </text:list>
            <text:p text:style-name="al">
            <text:span text:style-name="nadrukvet">Artikel 3.12.4 Aanvrager</text:span>
          </text:p>
            <text:list text:style-name="id1-3-2-2-1-139">
              <text:list-item text:style-override="id1-3-2-2-1-139-1">
                <text:number>1.</text:number>
                <text:p text:style-name="al">De aanvrager is de eigenaar of de huurder van het dak.</text:p>
              </text:list-item>
              <text:list-item text:style-override="id1-3-2-2-1-139-2">
                <text:number>2.</text:number>
                <text:p text:style-name="al">De aanvrager is geen particulier, gemeente of een waterschap.</text:p>
              </text:list-item>
            </text:list>
            <text:p text:style-name="al">
            <text:span text:style-name="nadrukvet">Artikel 3.12.5 Kosten die in aanmerking komen voor de subsidie</text:span>
          </text:p>
            <text:p text:style-name="al">De subsidie is een vast bedrag per kWp aan capaciteit van de geïnstalleerde zonnepanelen. De artikelen 1.2.5 tot en met 1.2.9 zijn niet van toepassing.</text:p>
            <text:p text:style-name="al"/>
            <text:p text:style-name="al">
            <text:span text:style-name="nadrukvet">Artikel 3.12.6 Hoogte van de subsidie</text:span>
          </text:p>
            <text:list text:style-name="id1-3-2-2-1-144">
              <text:list-item text:style-override="id1-3-2-2-1-144-1">
                <text:number>1.</text:number>
                <text:p text:style-name="al">De subsidie is een vast bedrag van € 80,- per kWp aan capaciteit van de zonnepanelen die worden geïnstalleerd.</text:p>
              </text:list-item>
              <text:list-item text:style-override="id1-3-2-2-1-144-2">
                <text:number>2.</text:number>
                <text:p text:style-name="al">De subsidie is maximaal het bedrag dat nodig is om het dak aan te passen;</text:p>
              </text:list-item>
              <text:list-item text:style-override="id1-3-2-2-1-144-3">
                <text:number>3.</text:number>
                <text:p text:style-name="al">De subsidie is maximaal het bedrag dat nodig is om de lichtgewicht zonnepanelen aan te schaffen en te installeren.</text:p>
              </text:list-item>
              <text:list-item text:style-override="id1-3-2-2-1-144-4">
                <text:number>4.</text:number>
                <text:p text:style-name="al">De subsidie is maximaal € 100.000,- per grootverbuikerssaansluiting.</text:p>
              </text:list-item>
            </text:list>
            <text:p text:style-name="al">
            <text:span text:style-name="nadrukvet">Artikel 3.12.7 Subsidieaanvraag</text:span>
          </text:p>
            <text:list text:style-name="id1-3-2-2-1-146">
              <text:list-item text:style-override="id1-3-2-2-1-146-1">
                <text:number>1.</text:number>
                <text:p text:style-name="al">De subsidieaanvraag kan het hele jaar worden ingediend.</text:p>
              </text:list-item>
              <text:list-item text:style-override="id1-3-2-2-1-146-2">
                <text:number>2.</text:number>
                <text:p text:style-name="al">De aanvrager maakt gebruik van het digitale aanvraagformulier Zonne-energie op bedrijfsdaken.</text:p>
              </text:list-item>
              <text:list-item text:style-override="id1-3-2-2-1-146-3">
                <text:number>3.</text:number>
                <text:p text:style-name="al">De aanvraag bevat de volgende gegevens:</text:p>
                <text:list text:style-name="id1-3-2-2-1-146-3-3">
                  <text:list-item text:style-override="id1-3-2-2-1-146-3-3-1">
                    <text:number>a.</text:number>
                    <text:p text:style-name="al">een tijdsplanning van de uit te voeren werkzaamheden;</text:p>
                  </text:list-item>
                  <text:list-item text:style-override="id1-3-2-2-1-146-3-3-2">
                    <text:number>b.</text:number>
                    <text:p text:style-name="al">een opgave van de totale capaciteit in kWp van de zonnepanelen;</text:p>
                  </text:list-item>
                  <text:list-item text:style-override="id1-3-2-2-1-146-3-3-3">
                    <text:number>c.</text:number>
                    <text:p text:style-name="al">de kadastrale aanduiding van het bouwwerk waarop het dak zich bevindt.</text:p>
                  </text:list-item>
                </text:list>
              </text:list-item>
              <text:list-item text:style-override="id1-3-2-2-1-146-4">
                <text:number>4.</text:number>
                <text:p text:style-name="al">De aanvrager levert aanvullend de volgende stukken in:</text:p>
                <text:list text:style-name="id1-3-2-2-1-146-4-3">
                  <text:list-item text:style-override="id1-3-2-2-1-146-4-3-1">
                    <text:number>a.</text:number>
                    <text:p text:style-name="al">een constructieberekening of ander bewijs opgesteld door een externe deskundige, waaruit blijkt dat het dak:</text:p>
                    <text:list text:style-name="id1-3-2-2-1-146-4-3-1-3">
                      <text:list-item text:style-override="id1-3-2-2-1-146-4-3-1-3-1">
                        <text:number>1.</text:number>
                        <text:p text:style-name="al">constructief versterkt moet worden voor de installatie van standaard zonnepanelen; of </text:p>
                      </text:list-item>
                      <text:list-item text:style-override="id1-3-2-2-1-146-4-3-1-3-2">
                        <text:number>2.</text:number>
                        <text:p text:style-name="al">constructief ongeschikt is voor de installatie van standaard zonnepanelen, maar eventueel wel geschikt is voor de installatie van lichtgewicht zonnepanelen; of </text:p>
                      </text:list-item>
                    </text:list>
                  </text:list-item>
                  <text:list-item text:style-override="id1-3-2-2-1-146-4-3-2">
                    <text:number>b.</text:number>
                    <text:p text:style-name="al">een verklaring van de verzekering waaruit blijkt dat een aanpassing aan het dak noodzakelijk is om het pand te verzekeren;</text:p>
                  </text:list-item>
                  <text:list-item text:style-override="id1-3-2-2-1-146-4-3-3">
                    <text:number>c.</text:number>
                    <text:p text:style-name="al">een tekening van het dak, waarop wordt aangegeven welk gedeelte van het dak aangepast wordt en op welk gedeelte van het dak de zonnepanelen zullen worden geïnstalleerd;</text:p>
                  </text:list-item>
                  <text:list-item text:style-override="id1-3-2-2-1-146-4-3-4">
                    <text:number>d.</text:number>
                    <text:p text:style-name="al">foto’s voorzien van datum, van het dak waarvoor de subsidie aangevraagd wordt;</text:p>
                  </text:list-item>
                  <text:list-item text:style-override="id1-3-2-2-1-146-4-3-5">
                    <text:number>e.</text:number>
                    <text:p text:style-name="al">een gespecificeerde offerte of overeenkomst voor:</text:p>
                    <text:list text:style-name="id1-3-2-2-1-146-4-3-5-3">
                      <text:list-item text:style-override="id1-3-2-2-1-146-4-3-5-3-1">
                        <text:number>1.</text:number>
                        <text:p text:style-name="al">de uitvoering van de werkzaamheden die nodig zijn om het betreffende dak geschikt te maken voor het plaatsen van zonnepanelen; of </text:p>
                      </text:list-item>
                      <text:list-item text:style-override="id1-3-2-2-1-146-4-3-5-3-2">
                        <text:number>2.</text:number>
                        <text:p text:style-name="al">de aanschaf en installatie van lichtgewicht zonnepanelen;</text:p>
                      </text:list-item>
                    </text:list>
                  </text:list-item>
                  <text:list-item text:style-override="id1-3-2-2-1-146-4-3-6">
                    <text:number>f.</text:number>
                    <text:p text:style-name="al">als de aanvrager een huurder is, een getekende instemmingsverklaring van de eigenaar van het gebouw.</text:p>
                  </text:list-item>
                </text:list>
              </text:list-item>
              <text:list-item text:style-override="id1-3-2-2-1-146-5">
                <text:number>5.</text:number>
                <text:p text:style-name="al">De aanvrager hoeft geen begroting en dekkingsplan in te leveren. Artikel 1.2.13 lid 2 is niet van toepassing.</text:p>
              </text:list-item>
            </text:list>
            <text:p text:style-name="al">
            <text:span text:style-name="nadrukvet">Artikel 3.12.7 Beschikbaar budget voor de subsidieregeling</text:span>
          </text:p>
            <text:p text:style-name="al">Het subsidieplafond geldt voor de jaren 2022 tot en met 2024.</text:p>
            <text:p text:style-name="al"/>
            <text:p text:style-name="al">
            <text:span text:style-name="nadrukvet">Artikel 3.12.8 Aanvullende verplichtingen subsidieontvanger</text:span>
          </text:p>
            <text:p text:style-name="al">De aanvrager is verplicht: </text:p>
            <text:list text:style-name="id1-3-2-2-1-152">
              <text:list-item text:style-override="id1-3-2-2-1-152-1">
                <text:number>a.</text:number>
                <text:p text:style-name="al">binnen 24 maanden na subsidieverlening de zonnepanelen te installeren; </text:p>
              </text:list-item>
              <text:list-item text:style-override="id1-3-2-2-1-152-2">
                <text:number>b.</text:number>
                <text:p text:style-name="al">voordat de zonnepanelen in productie worden genomen een verzoek in te dienen bij CertiQ via <text:a xlink:href="http://www.certiq.nl" xlink:type="simple"><text:span text:style-name="nadrukondlijn">www.certiq.nl</text:span></text:a>. CertiQ stelt vast of de geïnstalleerde zonnepanelen voldoen aan de voorwaarde die genoemd zijn in artikel 3.12.3 lid 3;</text:p>
              </text:list-item>
              <text:list-item text:style-override="id1-3-2-2-1-152-3">
                <text:number>c.</text:number>
                <text:p text:style-name="al">na installatie van de zonnepanelen wordt een unieke EAN-code aan bij de netbeheerder aangevraagd.</text:p>
              </text:list-item>
            </text:list>
            <text:p text:style-name="al">
            <text:span text:style-name="nadrukvet">Artikel 3.12.9 Vaststelling van de subsidie </text:span>
          </text:p>
            <text:list text:style-name="id1-3-2-2-1-154">
              <text:list-item text:style-override="id1-3-2-2-1-154-1">
                <text:number>1.</text:number>
                <text:p text:style-name="al">Bij de aanvraag voor subsidievaststelling levert de aanvrager aanvullend de volgende gegevens:</text:p>
                <text:list text:style-name="id1-3-2-2-1-154-1-3">
                  <text:list-item text:style-override="id1-3-2-2-1-154-1-3-1">
                    <text:number>a.</text:number>
                    <text:p text:style-name="al">de werkelijk gerealiseerde kWp aan capaciteit van de zonnepanelen die op het aangepaste dak zijn geïnstalleerd;</text:p>
                  </text:list-item>
                  <text:list-item text:style-override="id1-3-2-2-1-154-1-3-2">
                    <text:number>b.</text:number>
                    <text:p text:style-name="al">een bewijsstuk van CertiQ waaruit blijkt dat de geïnstalleerde zonnepanelen voldoen aan de voorwaarden;</text:p>
                  </text:list-item>
                  <text:list-item text:style-override="id1-3-2-2-1-154-1-3-3">
                    <text:number>c.</text:number>
                    <text:p text:style-name="al">een bewijsstuk dat de geïnstalleerde zonnepanelen zijn aangesloten bij de netbeheerder; </text:p>
                  </text:list-item>
                </text:list>
              </text:list-item>
              <text:list-item text:style-override="id1-3-2-2-1-154-2">
                <text:number>2.</text:number>
                <text:p text:style-name="al">De subsidie wordt vastgesteld op de werkelijk geïnstalleerde kWp aan capaciteit van de zonnepanelen. Hiervoor wordt gebruik gemaakt van de gegevens die aangemeld zijn bij CertiQ. Als de geïnstalleerde zonnepanelen een totale capaciteit van minder 15 kWp hebben, wordt de subsidie op nihil vastgesteld.</text:p>
              </text:list-item>
            </text:list>
            <text:p text:style-name="al">
            <text:span text:style-name="nadrukvet">Artikel 3.12.10 Geen staatssteun</text:span>
          </text:p>
            <text:list text:style-name="id1-3-2-2-1-156">
              <text:list-item text:style-override="id1-3-2-2-1-156-1">
                <text:number>1.</text:number>
                <text:p text:style-name="al">Er is geen sprake van staatssteun als de subsidie verleend kan worden onder de Algemene De-minimisverordening of onder de De-minimisverordening landbouw. Artikel 1.2.10 lid 4 is van toepassing.</text:p>
              </text:list-item>
              <text:list-item text:style-override="id1-3-2-2-1-156-2">
                <text:number>2.</text:number>
                <text:p text:style-name="al">Als de aanvrager geen De-minimisruimte meer heeft, dan kan de subsidie voor de aanschaf van lichtgewicht zonnepanelen verleend worden als het voldoet aan hoofdstuk 1 en artikel 41 van de AGVV. De totale overheidsbijdrage voor de dekking van de kosten van de aanschaf van lichtgewicht zonnepanelen is niet meer dan:</text:p>
                <text:list text:style-name="id1-3-2-2-1-156-2-3">
                  <text:list-item text:style-override="id1-3-2-2-1-156-2-3-1">
                    <text:number>a.</text:number>
                    <text:p text:style-name="al">30% als de aanvrager een grote onderneming is;</text:p>
                  </text:list-item>
                  <text:list-item text:style-override="id1-3-2-2-1-156-2-3-2">
                    <text:number>b.</text:number>
                    <text:p text:style-name="al">40% als de aanvrager een middelgrote onderneming is;</text:p>
                  </text:list-item>
                  <text:list-item text:style-override="id1-3-2-2-1-156-2-3-3">
                    <text:number>c.</text:number>
                    <text:p text:style-name="al">50% als de aanvrager een kleine onderneming is. </text:p>
                  </text:list-item>
                </text:list>
              </text:list-item>
            </text:list>
            <text:p text:style-name="al">
            <text:span text:style-name="nadrukvet">Artikel 3.12.11 Looptijd</text:span>
          </text:p>
            <text:p text:style-name="al">Deze subsidieregeling vervalt op 30 november 2024 om 17.00 uur.</text:p>
            <text:p text:style-name="al"/>
            <text:p text:style-name="al">Paragraaf 3.13 wordt toegevoegd: </text:p>
            <text:p text:style-name="al">
            <text:span text:style-name="nadrukvet">
              <text:span text:style-name="nadrukcur">3.13 Zonne-energieleverende parkeerterreinen Overijssel</text:span>
            </text:span>
          </text:p>
            <text:p text:style-name="al"/>
            <text:p text:style-name="al">
            <text:span text:style-name="nadrukvet">Artikel 3.13.1 Betekenis van begrippen</text:span>
          </text:p>
            <text:p text:style-name="al">In dit artikel wordt een vaker voorkomend begrip uitgelegd.</text:p>
            <text:list text:style-name="id1-3-2-2-1-165">
              <text:list-item text:style-override="id1-3-2-2-1-165-1">
                <text:number>-</text:number>
                <text:p text:style-name="al">Energieleverend parkeerterrein: een parkeerruimte waar zonnepanelen geïnstalleerd worden met oplaadfaciliteiten voor elektrische voertuigen. </text:p>
              </text:list-item>
            </text:list>
            <text:p text:style-name="al">
            <text:span text:style-name="nadrukvet">Artikel 3.13.2 Doel van de subsidieregeling</text:span>
          </text:p>
            <text:p text:style-name="al">Met deze subsidieregeling wil de provincie de ontwikkeling van zonne-energie op parkeerterreinen ondersteunen. </text:p>
            <text:p text:style-name="al"/>
            <text:p text:style-name="al">
            <text:span text:style-name="nadrukvet">Artikel 3.13.3 Activiteiten die voor de subsidie in aanmerking komen</text:span>
          </text:p>
            <text:list text:style-name="id1-3-2-2-1-170">
              <text:list-item text:style-override="id1-3-2-2-1-170-1">
                <text:number>1.</text:number>
                <text:p text:style-name="al">De subsidie wordt verleend voor een of meer van de volgende activiteiten die voor het realiseren van een energieleverend parkeerterrein nodig zijn: </text:p>
                <text:list text:style-name="id1-3-2-2-1-170-1-3">
                  <text:list-item text:style-override="id1-3-2-2-1-170-1-3-1">
                    <text:number>a.</text:number>
                    <text:p text:style-name="al">het realiseren van een draagconstructie;</text:p>
                  </text:list-item>
                  <text:list-item text:style-override="id1-3-2-2-1-170-1-3-2">
                    <text:number>b.</text:number>
                    <text:p text:style-name="al">de vervanging of versteviging van de fundering van het parkeerterrein, benodigd voor de draagconstructie;</text:p>
                  </text:list-item>
                  <text:list-item text:style-override="id1-3-2-2-1-170-1-3-3">
                    <text:number>c.</text:number>
                    <text:p text:style-name="al">het realiseren van een batterij voor lokale tijdelijke opslag als onderdeel van het energieleverend parkeerterrein.</text:p>
                  </text:list-item>
                </text:list>
              </text:list-item>
              <text:list-item text:style-override="id1-3-2-2-1-170-2">
                <text:number>2.</text:number>
                <text:p text:style-name="al">Het beoogde energieleverende parkeerterrein voldoet aan de volgende voorwaarden:</text:p>
                <text:list text:style-name="id1-3-2-2-1-170-2-3">
                  <text:list-item text:style-override="id1-3-2-2-1-170-2-3-1">
                    <text:number>a.</text:number>
                    <text:p text:style-name="al">het wordt gerealiseerd in Overijssel; </text:p>
                  </text:list-item>
                  <text:list-item text:style-override="id1-3-2-2-1-170-2-3-2">
                    <text:number>b.</text:number>
                    <text:p text:style-name="al">er wordt minimaal 420 kWp vermogen geïnstalleerd; </text:p>
                  </text:list-item>
                  <text:list-item text:style-override="id1-3-2-2-1-170-2-3-3">
                    <text:number>c.</text:number>
                    <text:p text:style-name="al">de realisatie van het energieleverende parkeerterrein is financieel haalbaar;</text:p>
                  </text:list-item>
                  <text:list-item text:style-override="id1-3-2-2-1-170-2-3-4">
                    <text:number>d.</text:number>
                    <text:p text:style-name="al">de gemeente is positief over de realisatie. </text:p>
                  </text:list-item>
                </text:list>
              </text:list-item>
              <text:list-item text:style-override="id1-3-2-2-1-170-3">
                <text:number>3.</text:number>
                <text:p text:style-name="al">De activiteiten die niet voor de subsidie in aanmerking komen zijn:</text:p>
                <text:list text:style-name="id1-3-2-2-1-170-3-3">
                  <text:list-item text:style-override="id1-3-2-2-1-170-3-3-1">
                    <text:number>a.</text:number>
                    <text:p text:style-name="al">het gebruikelijke beheer en onderhoud van het energieleverende parkeerterrein;</text:p>
                  </text:list-item>
                  <text:list-item text:style-override="id1-3-2-2-1-170-3-3-2">
                    <text:number>b.</text:number>
                    <text:p text:style-name="al">installatie van het zonne-energiesysteem zelf, zoals de zonnepanelen en de omvormer;</text:p>
                  </text:list-item>
                  <text:list-item text:style-override="id1-3-2-2-1-170-3-3-3">
                    <text:number>c.</text:number>
                    <text:p text:style-name="al">de benodigde aansluiting op het elektriciteitsnetwerk;</text:p>
                  </text:list-item>
                  <text:list-item text:style-override="id1-3-2-2-1-170-3-3-4">
                    <text:number>d.</text:number>
                    <text:p text:style-name="al">realisatie van laadpalen;</text:p>
                  </text:list-item>
                  <text:list-item text:style-override="id1-3-2-2-1-170-3-3-5">
                    <text:number>e.</text:number>
                    <text:p text:style-name="al">beveiligingsmaatregelen;</text:p>
                  </text:list-item>
                  <text:list-item text:style-override="id1-3-2-2-1-170-3-3-6">
                    <text:number>f.</text:number>
                    <text:p text:style-name="al">plaatsen van hekwerk om de parkeerlocatie.</text:p>
                  </text:list-item>
                </text:list>
              </text:list-item>
            </text:list>
            <text:p text:style-name="al">
            <text:span text:style-name="nadrukvet">Artikel 3.13.4 Aanvrager</text:span>
          </text:p>
            <text:list text:style-name="id1-3-2-2-1-172">
              <text:list-item text:style-override="id1-3-2-2-1-172-1">
                <text:number>1.</text:number>
                <text:p text:style-name="al">De aanvrager is een Overijsselse gemeente, energiecoöperatie, parkmanagementorganisatie, een onderneming of een maatschappelijke instelling.</text:p>
              </text:list-item>
              <text:list-item text:style-override="id1-3-2-2-1-172-2">
                <text:number>2.</text:number>
                <text:p text:style-name="al">De aanvrager is geen particulier, een eenmanszaak, een v.o.f. of een zzp-er. </text:p>
              </text:list-item>
            </text:list>
            <text:p text:style-name="al">
            <text:span text:style-name="nadrukvet">Artikel 3.13.5 Kosten die in aanmerking komen voor de subsidie</text:span>
          </text:p>
            <text:p text:style-name="al">Alleen de kosten van derden zijn subsidiabel. Artikel 1.2.6 is niet van toepassing.</text:p>
            <text:p text:style-name="al"/>
            <text:p text:style-name="al">
            <text:span text:style-name="nadrukvet">Artikel 3.13.6 Hoogte van de subsidie</text:span>
          </text:p>
            <text:list text:style-name="id1-3-2-2-1-177">
              <text:list-item text:style-override="id1-3-2-2-1-177-1">
                <text:number>1.</text:number>
                <text:p text:style-name="al">De subsidie voor het realiseren van een zonne-energieleverend parkeerterrein is maximaal 45% van de subsidiabele kosten en maximaal € 200.000,- per aanvraag. </text:p>
              </text:list-item>
              <text:list-item text:style-override="id1-3-2-2-1-177-2">
                <text:number>2.</text:number>
                <text:p text:style-name="al">De aanvrager mag in de jaren 2022 en 2023 maximaal 1 keer subsidie ontvangen op basis van deze subsidieregeling. </text:p>
              </text:list-item>
            </text:list>
            <text:p text:style-name="al">
            <text:span text:style-name="nadrukvet">Artikel 3.13.7 Eigen bijdrage </text:span>
          </text:p>
            <text:p text:style-name="al">Minimaal 55% van de subsidiabele kosten van de realisatie van het energieleverende parkeerterrein worden betaald met een geldbijdrage van de aanvrager of derden. </text:p>
            <text:p text:style-name="al"/>
            <text:p text:style-name="al">
            <text:span text:style-name="nadrukvet">Artikel 3.13.8 Subsidieaanvraag</text:span>
          </text:p>
            <text:list text:style-name="id1-3-2-2-1-182">
              <text:list-item text:style-override="id1-3-2-2-1-182-1">
                <text:number>1.</text:number>
                <text:p text:style-name="al">De aanvraag kan het hele jaar worden ingediend.</text:p>
              </text:list-item>
              <text:list-item text:style-override="id1-3-2-2-1-182-2">
                <text:number>2.</text:number>
                <text:p text:style-name="al">De aanvrager maakt gebruik van het digitale aanvraagformulier Zonne-energieleverende parkeerterreinen Overijssel.</text:p>
              </text:list-item>
              <text:list-item text:style-override="id1-3-2-2-1-182-3">
                <text:number>3.</text:number>
                <text:p text:style-name="al">De aanvrager levert een begroting en een dekkingsplan in. Het is verplicht om het beschikbaar gestelde begrotingsformat te gebruiken. Artikel 1.2.13 is van toepassing.</text:p>
              </text:list-item>
              <text:list-item text:style-override="id1-3-2-2-1-182-4">
                <text:number>4.</text:number>
                <text:p text:style-name="al">De aanvrager levert aanvullend de volgende stukken in:</text:p>
                <text:list text:style-name="id1-3-2-2-1-182-4-3">
                  <text:list-item text:style-override="id1-3-2-2-1-182-4-3-1">
                    <text:number>a.</text:number>
                    <text:p text:style-name="al">een haalbaarheidsonderzoek met een kosten baten analyse voor de exploitatietermijn waaruit blijkt dat de realisatie van het energieleverende parkeerterrein financieel haalbaar is;</text:p>
                  </text:list-item>
                  <text:list-item text:style-override="id1-3-2-2-1-182-4-3-2">
                    <text:number>b.</text:number>
                    <text:p text:style-name="al">een opdrachtverlening of overeenkomst van de beoogde partij die het zonne-energieleverende parkeerterrein gaat realiseren;</text:p>
                  </text:list-item>
                  <text:list-item text:style-override="id1-3-2-2-1-182-4-3-3">
                    <text:number>c.</text:number>
                    <text:p text:style-name="al">berekening van de te installeren vermogen aan zonnepanelen en geschatte jaarlijkse energieopwekking van het zonne-energieleverende parkeerterrein;</text:p>
                  </text:list-item>
                  <text:list-item text:style-override="id1-3-2-2-1-182-4-3-4">
                    <text:number>d.</text:number>
                    <text:p text:style-name="al">ontwerpschetsen van het zonne-energieleverende parkeerterrein;</text:p>
                  </text:list-item>
                  <text:list-item text:style-override="id1-3-2-2-1-182-4-3-5">
                    <text:number>e.</text:number>
                    <text:p text:style-name="al">als de aanvrager niet de eigenaar van het zonne-energieleverende parkeerterrein is, een getekende instemmingsverklaring van de eigenaar van het parkeerterrein;</text:p>
                  </text:list-item>
                  <text:list-item text:style-override="id1-3-2-2-1-182-4-3-6">
                    <text:number>f.</text:number>
                    <text:p text:style-name="al">als de aanvrager geen gemeente is, een bewijsstuk waaruit blijkt dat de gemeente positief is over realisering van een energieleverende parkeerterrein.</text:p>
                  </text:list-item>
                </text:list>
              </text:list-item>
            </text:list>
            <text:p text:style-name="al">
            <text:span text:style-name="nadrukvet">Artikel 3.13.9 Beschikbaar budget voor de subsidieregeling</text:span>
          </text:p>
            <text:p text:style-name="al">Het subsidieplafond geldt voor de jaren 2022 tot en met 2024.</text:p>
            <text:p text:style-name="al"/>
            <text:p text:style-name="al">
            <text:span text:style-name="nadrukvet">Artikel 3.13.10 Aanvullende verplichtingen </text:span>
          </text:p>
            <text:p text:style-name="al">De aanvrager is verplicht de zonnepanelen binnen 24 maanden na subsidieverlening te installeren en in gebruik te nemen.</text:p>
            <text:p text:style-name="al"/>
            <text:p text:style-name="al">
            <text:span text:style-name="nadrukvet">Artikel 3.13.11 Vaststelling van de subsidie </text:span>
          </text:p>
            <text:list text:style-name="id1-3-2-2-1-190">
              <text:list-item text:style-override="id1-3-2-2-1-190-1">
                <text:number>1.</text:number>
                <text:p text:style-name="al">Bij de aanvraag voor subsidievaststelling levert de aanvrager aanvullend ook een berekening waaruit de werkelijk gerealiseerde kWp aan capaciteit van de zonnepanelen blijkt die geïnstalleerd zijn op het aangepaste dak.</text:p>
              </text:list-item>
              <text:list-item text:style-override="id1-3-2-2-1-190-2">
                <text:number>2.</text:number>
                <text:p text:style-name="al">Wij stellen de subsidie vast op de werkelijk geïnstalleerde kWp aan capaciteit van de zonnepanelen. Als de geïnstalleerde zonnepanelen een totale capaciteit van minimaal van minder dan 420 kWp hebben, wordt de subsidie op nihil vastgesteld.</text:p>
              </text:list-item>
            </text:list>
            <text:p text:style-name="al">
            <text:span text:style-name="nadrukvet">Artikel 3.13.12 Staatssteun</text:span>
          </text:p>
            <text:list text:style-name="id1-3-2-2-1-192">
              <text:list-item text:style-override="id1-3-2-2-1-192-1">
                <text:number>1.</text:number>
                <text:p text:style-name="al">Er is geen sprake van staatssteun als de subsidie verleend kan worden onder de Algemene De-minimisverordening. Artikel 1.2.10 lid 4 is van toepassing.</text:p>
              </text:list-item>
              <text:list-item text:style-override="id1-3-2-2-1-192-2">
                <text:number>2.</text:number>
                <text:p text:style-name="al">Als de aanvrager geen De-minimisruimte meer heeft, dan kan de subsidie voor het realiseren van een batterij voor lokale tijdelijke opslag verleend worden als het voldoet aan hoofdstuk 1 en artikel 41 van de AGVV. De totale overheidsbijdrage voor de dekking van de kosten van de realisering van de batterij voor lokale tijdelijke opslag is niet meer dan:</text:p>
                <text:list text:style-name="id1-3-2-2-1-192-2-3">
                  <text:list-item text:style-override="id1-3-2-2-1-192-2-3-1">
                    <text:number>a.</text:number>
                    <text:p text:style-name="al">30% als de aanvrager een grote onderneming is;</text:p>
                  </text:list-item>
                  <text:list-item text:style-override="id1-3-2-2-1-192-2-3-2">
                    <text:number>b.</text:number>
                    <text:p text:style-name="al">40% als de aanvrager een middelgrote onderneming is;</text:p>
                  </text:list-item>
                  <text:list-item text:style-override="id1-3-2-2-1-192-2-3-3">
                    <text:number>c.</text:number>
                    <text:p text:style-name="al">50% als de aanvrager een kleine onderneming is. </text:p>
                  </text:list-item>
                </text:list>
              </text:list-item>
            </text:list>
            <text:p text:style-name="al">
            <text:span text:style-name="nadrukvet">Artikel 3.13.13 Looptijd</text:span>
          </text:p>
            <text:p text:style-name="al">Deze subsidieregeling vervalt op 30 november 2024 om 17.00 uur.</text:p>
            <text:p text:style-name="al"/>
            <text:p text:style-name="al">
            <text:span text:style-name="nadrukvet">
              <text:span text:style-name="nadrukcur">3.16 Stimuleren energie-innovatie</text:span>
            </text:span>
          </text:p>
            <text:p text:style-name="al"/>
            <text:p text:style-name="al">
            <text:span text:style-name="nadrukvet">Artikel 3.16.7 Aanvraag</text:span>
          </text:p>
            <text:p text:style-name="al">Lid 1 komt als volgt te luiden:</text:p>
            <text:list text:style-name="id1-3-2-2-1-200">
              <text:list-item text:style-override="id1-3-2-2-1-200-1">
                <text:number>1.</text:number>
                <text:p text:style-name="al">De aanvraag kan het hele jaar worden ingediend.</text:p>
              </text:list-item>
            </text:list>
            <text:p text:style-name="al">
            <text:span text:style-name="nadrukvet">Artikel 3.16.8 Beschikbaar budget voor de subsidieregeling</text:span>
          </text:p>
            <text:p text:style-name="al">‘het jaar 2022’ wordt vervangen door: de jaren 2022 en 2023</text:p>
            <text:p text:style-name="al"/>
            <text:p text:style-name="al">
            <text:span text:style-name="nadrukvet">Artikel 3.16.11 Looptijd</text:span>
          </text:p>
            <text:p text:style-name="al">‘2022’ wordt vervangen door: 2023</text:p>
            <text:p text:style-name="al"/>
            <text:p text:style-name="al">
            <text:span text:style-name="nadrukvet">
              <text:span text:style-name="nadrukcur">3.17 Energiezuinige terrasverwarming via kussens</text:span>
            </text:span>
          </text:p>
            <text:p text:style-name="al"/>
            <text:p text:style-name="al">
            <text:span text:style-name="nadrukvet">Artikel 3.17.9 Beschikbaar budget voor de subsidieregeling</text:span>
          </text:p>
            <text:p text:style-name="al">‘het jaar 2022’ wordt vervangen door: de jaren 2022 en 2023</text:p>
            <text:p text:style-name="al"/>
            <text:p text:style-name="al">
            <text:span text:style-name="nadrukvet">Artikel 3.17.11 Looptijd</text:span>
          </text:p>
            <text:p text:style-name="al">‘2022’ wordt vervangen door: 2023</text:p>
            <text:p text:style-name="al"/>
            <text:p text:style-name="al">
            <text:span text:style-name="nadrukvet">
              <text:span text:style-name="nadrukcur">3.18 Investeringssubsidie warmtenetprojecten</text:span>
            </text:span>
          </text:p>
            <text:p text:style-name="al"/>
            <text:p text:style-name="al">
            <text:span text:style-name="nadrukvet">Artikel 3.18.9 Beschikbaar budget voor de subsidieregeling</text:span>
          </text:p>
            <text:p text:style-name="al">‘Het subsidieplafond wordt jaarlijks vastgesteld’ wordt vervangen door: Het subsidieplafond geldt voor de jaren 2022 en 2023. </text:p>
            <text:p text:style-name="al"/>
            <text:p text:style-name="al">
            <text:span text:style-name="nadrukvet">Artikel 3.18.13 Staatssteun</text:span>
          </text:p>
            <text:p text:style-name="al">Artikel 3.18.13 lid 2 komt als volgt te luiden:</text:p>
            <text:list text:style-name="id1-3-2-2-1-222">
              <text:list-item text:style-override="id1-3-2-2-1-222-1">
                <text:number>2.</text:number>
                <text:p text:style-name="al">De totale overheidsbijdrage voor de dekking van de subsidiabele kosten van de investering inclusief de subsidie van de provincie is niet meer dan:</text:p>
                <text:list text:style-name="id1-3-2-2-1-222-1-3">
                  <text:list-item text:style-override="id1-3-2-2-1-222-1-3-1">
                    <text:number>a.</text:number>
                    <text:p text:style-name="al">45% als de aanvrager een grote onderneming is;</text:p>
                  </text:list-item>
                  <text:list-item text:style-override="id1-3-2-2-1-222-1-3-2">
                    <text:number>b.</text:number>
                    <text:p text:style-name="al">55% als de aanvrager een middelgrote onderneming is;</text:p>
                  </text:list-item>
                  <text:list-item text:style-override="id1-3-2-2-1-222-1-3-3">
                    <text:number>c.</text:number>
                    <text:p text:style-name="al">65% als de aanvrager een kleine onderneming is.</text:p>
                  </text:list-item>
                </text:list>
              </text:list-item>
            </text:list>
            <text:p text:style-name="al">
            <text:span text:style-name="nadrukvet">Artikel 3.18.14 Looptijd</text:span>
          </text:p>
            <text:p text:style-name="al">‘30 november 2022’ wordt vervangen door: 1 juli 2023.</text:p>
            <text:p text:style-name="al"/>
            <text:p text:style-name="al">
            <text:span text:style-name="nadrukvet">
              <text:span text:style-name="nadrukcur">3.19 Inkoopacties energiemaatregelen Overijssel</text:span>
            </text:span>
          </text:p>
            <text:p text:style-name="al"/>
            <text:p text:style-name="al">
            <text:span text:style-name="nadrukvet">Artikel 3.19.7 Aanvraag</text:span>
          </text:p>
            <text:p text:style-name="al">Lid 1 komt als volgt te luiden:</text:p>
            <text:list text:style-name="id1-3-2-2-1-230">
              <text:list-item text:style-override="id1-3-2-2-1-230-1">
                <text:number>1.</text:number>
                <text:p text:style-name="al">De aanvraag kan het hele jaar worden ingediend.</text:p>
              </text:list-item>
            </text:list>
            <text:p text:style-name="al">
            <text:span text:style-name="nadrukvet">Artikel 3.19.8 Beschikbaar budget voor de subsidieregeling</text:span>
          </text:p>
            <text:p text:style-name="al">‘2021 en 2022’ wordt vervangen door: 2021, 2022 en 2023</text:p>
            <text:p text:style-name="al"/>
            <text:p text:style-name="al">
            <text:span text:style-name="nadrukvet">Artikel 3.19.11 Looptijd</text:span>
          </text:p>
            <text:p text:style-name="al">‘2022’ wordt vervangen door: 2023.</text:p>
            <text:p text:style-name="al"/>
            <text:p text:style-name="al">
            <text:span text:style-name="nadrukvet">
              <text:span text:style-name="nadrukcur">4.3 Natuur en Samenleving 2.0</text:span>
            </text:span>
          </text:p>
            <text:p text:style-name="al"/>
            <text:p text:style-name="al">
            <text:span text:style-name="nadrukvet">Artikel 4.3.3 Activiteiten die voor subsidie in aanmerking komen</text:span>
          </text:p>
            <text:p text:style-name="al">Lid 2 sub c komt als volgt te luiden: </text:p>
            <text:list text:style-name="id1-3-2-2-1-241">
              <text:list-item text:style-override="id1-3-2-2-1-241-1">
                <text:number>c.</text:number>
                <text:p text:style-name="al">de aanleg van groen vindt plaats in de openbare ruimte of op een plek die vrij toegankelijk of beleefbaar is;</text:p>
              </text:list-item>
            </text:list>
            <text:p text:style-name="al">Aan lid 3 wordt sub c toegevoegd: </text:p>
            <text:list text:style-name="id1-3-2-2-1-243">
              <text:list-item text:style-override="id1-3-2-2-1-243-1">
                <text:number>c.</text:number>
                <text:p text:style-name="al">er worden extra planten, struiken, bomen of gras aangeplant zodat de ruimte groener wordt.</text:p>
              </text:list-item>
            </text:list>
            <text:p text:style-name="al">Lid 5 komt als volgt te luiden:</text:p>
            <text:list text:style-name="id1-3-2-2-1-245">
              <text:list-item text:style-override="id1-3-2-2-1-245-1">
                <text:number>5.</text:number>
                <text:p text:style-name="al">De activiteiten die genoemd zijn in lid 1 onderdeel c voldoen aan de volgende extra voorwaarden:</text:p>
                <text:list text:style-name="id1-3-2-2-1-245-1-3">
                  <text:list-item text:style-override="id1-3-2-2-1-245-1-3-1">
                    <text:number>a.</text:number>
                    <text:p text:style-name="al">een zorginstelling is actief betrokken bij de uitvoering;</text:p>
                  </text:list-item>
                  <text:list-item text:style-override="id1-3-2-2-1-245-1-3-2">
                    <text:number>b.</text:number>
                    <text:p text:style-name="al">er worden extra planten, struiken, bomen of gras aangeplant zodat de ruimte groener wordt;</text:p>
                  </text:list-item>
                  <text:list-item text:style-override="id1-3-2-2-1-245-1-3-3">
                    <text:number>c.</text:number>
                    <text:p text:style-name="al">de fysieke vergroening vindt plaats in de buitenruimte;</text:p>
                  </text:list-item>
                  <text:list-item text:style-override="id1-3-2-2-1-245-1-3-4">
                    <text:number>d.</text:number>
                    <text:p text:style-name="al">de fysieke vergroening vindt zoveel mogelijk plaats op een plek die vrij toegankelijk of beleefbaar is. Er geldt een uitzondering voor zorginstellingen. Zorginstellingen kunnen de vergroening realiseren op een plek die niet vrij toegankelijk of beleefbaar is, als maximaal wordt ingezet op toegankelijkheid voor zoveel mogelijk gebruikers.</text:p>
                  </text:list-item>
                </text:list>
              </text:list-item>
            </text:list>
            <text:p text:style-name="al">Artikel 4.3.5 komt als volgt te luiden:</text:p>
            <text:p text:style-name="al">
            <text:span text:style-name="nadrukvet">Artikel 4.3.5 Kosten die voor de subsidie in aanmerking komen</text:span>
          </text:p>
            <text:list text:style-name="id1-3-2-2-1-248">
              <text:list-item text:style-override="id1-3-2-2-1-248-1">
                <text:number>1.</text:number>
                <text:p text:style-name="al">De personeelskosten en de kosten van derden zijn subsidiabel. De artikelen 1.2.5 tot en met 1.2.9 zijn van toepassing.</text:p>
              </text:list-item>
              <text:list-item text:style-override="id1-3-2-2-1-248-2">
                <text:number>2.</text:number>
                <text:p text:style-name="al">Inzet van uren van vrijwilligers voor coördinerende of organisatorische werkzaamheden zijn subsidiabel. In de begroting en het dekkingsplan mag die inzet opgenomen worden voor maximaal € 15,- per uur. </text:p>
              </text:list-item>
              <text:list-item text:style-override="id1-3-2-2-1-248-3">
                <text:number>3.</text:number>
                <text:p text:style-name="al">Maximaal 20% van de in de begroting opgenomen subsidiabele kosten is voor aanleg van een half verhard pad voor natuurbeleving.</text:p>
              </text:list-item>
              <text:list-item text:style-override="id1-3-2-2-1-248-4">
                <text:number>4.</text:number>
                <text:p text:style-name="al">Maximaal 10% van de in de begroting opgenomen subsidiabele kosten is voor de kosten voor communicatie en educatieve activiteiten, zoals drukkosten voor nieuwbrieven, folders, flyers, informatieborden, websites.</text:p>
              </text:list-item>
              <text:list-item text:style-override="id1-3-2-2-1-248-5">
                <text:number>5.</text:number>
                <text:p text:style-name="al">Maximaal 25% van de subsidiabele kosten is voor ontwerp- en proceskosten. </text:p>
              </text:list-item>
              <text:list-item text:style-override="id1-3-2-2-1-248-6">
                <text:number>6.</text:number>
                <text:p text:style-name="al">De subsidiabele kosten zijn minimaal € 10.000,-.</text:p>
              </text:list-item>
              <text:list-item text:style-override="id1-3-2-2-1-248-7">
                <text:number>7.</text:number>
                <text:p text:style-name="al">Als sprake is van een Groene Loper dan zijn alleen proceskosten subsidiabel.</text:p>
              </text:list-item>
            </text:list>
            <text:p text:style-name="al">Na artikel 4.3.7 wordt een nieuw artikel 4.3.7a toegevoegd, dat luidt: </text:p>
            <text:p text:style-name="al">
            <text:span text:style-name="nadrukvet">Artikel 4.3.7a. Bevoorschotting </text:span>
          </text:p>
            <text:p text:style-name="al">Voor subsidies van meer dan € 25.000,- waarbij alleen een schetsontwerp is ingediend wordt een eerste voorschot van maximaal 35% van de verleende subsidie verstrekt. Een volgend voorschot wordt verstrekt nadat het ingediende beplantingsplan positief is beoordeeld. Dit is in afwijking van artikel 1.2.18 lid 1. </text:p>
            <text:p text:style-name="al"/>
            <text:p text:style-name="al">
            <text:span text:style-name="nadrukvet">Artikel 4.3.8 Aanvraag</text:span>
          </text:p>
            <text:p text:style-name="al">‘Artikel 4.3.8 Aanvraag’ wordt: Artikel 4.3.8 Subsidieaanvraag </text:p>
            <text:p text:style-name="al">Lid 4 sub a onderdeel 6 komt als volgt te luiden: </text:p>
            <text:list text:style-name="id1-3-2-2-1-256">
              <text:list-item text:style-override="id1-3-2-2-1-256-1">
                <text:number>6.</text:number>
                <text:p text:style-name="al">een schetsontwerp voor de groene inrichting of een beplantingsplan dat is opgesteld door een deskundige;</text:p>
              </text:list-item>
            </text:list>
            <text:p text:style-name="al">Lid 4 sub b komt als volgt te luiden: </text:p>
            <text:list text:style-name="id1-3-2-2-1-258">
              <text:list-item text:style-override="id1-3-2-2-1-258-1">
                <text:number>b.</text:number>
                <text:p text:style-name="al">als de aanvrager niet de eigenaar van de gronden is: een door de eigenaar van de gronden ondertekende verklaring waaruit blijkt dat die toestemming heeft gegeven voor de realisatie of herinrichting van groen.</text:p>
              </text:list-item>
            </text:list>
            <text:p text:style-name="al">
            <text:span text:style-name="nadrukvet">
              <text:span text:style-name="nadrukcur">4.5 Verbeteren van condities voor Aandachtsoorten</text:span>
            </text:span>
          </text:p>
            <text:p text:style-name="al"/>
            <text:p text:style-name="al">
            <text:span text:style-name="nadrukvet">Artikel 4.5.10 Kosten die voor de subsidie in aanmerking komen </text:span>
          </text:p>
            <text:p text:style-name="al">Lid 4 wordt toegevoegd:</text:p>
            <text:list text:style-name="id1-3-2-2-1-263">
              <text:list-item text:style-override="id1-3-2-2-1-263-1">
                <text:number>4.</text:number>
                <text:p text:style-name="al">Als sprake is van voorbereidingswerkzaamheden dan zijn de volgende kosten subsidiabel:</text:p>
                <text:list text:style-name="id1-3-2-2-1-263-1-3">
                  <text:list-item text:style-override="id1-3-2-2-1-263-1-3-1">
                    <text:number>a.</text:number>
                    <text:p text:style-name="al">personeelskosten en kosten van derden voor het opstellen van een plan; </text:p>
                  </text:list-item>
                  <text:list-item text:style-override="id1-3-2-2-1-263-1-3-2">
                    <text:number>b.</text:number>
                    <text:p text:style-name="al">organisatiekosten die leiden tot de uitvoering van die maatregelen.</text:p>
                  </text:list-item>
                </text:list>
              </text:list-item>
            </text:list>
            <text:p text:style-name="al">
            <text:span text:style-name="nadrukvet">Artikel 4.5.11 Hoogte van de subsidie</text:span>
          </text:p>
            <text:p text:style-name="al">Lid 7 komt als volgt te luiden: </text:p>
            <text:p text:style-name="al">De subsidie voor de voorbereidende werkzaamheden bedraagt maximaal 25% van de totale subsidiabele kosten voor alle maatregelen als genoemd in artikel 4.5.3. sub a tot en met f.</text:p>
            <text:p text:style-name="al"/>
            <text:p text:style-name="al">
            <text:span text:style-name="nadrukvet">
              <text:span text:style-name="nadrukcur">4.7 Gebiedsgerichte aanpak Stikstof</text:span>
            </text:span>
          </text:p>
            <text:p text:style-name="al"/>
            <text:p text:style-name="al">
            <text:span text:style-name="nadrukvet">Artikel 4.7.3 Activiteiten die voor de subsidie in aanmerking komen</text:span>
          </text:p>
            <text:p text:style-name="al">Lid 2 sub c: ‘mag’ wordt vervangen door: mogen </text:p>
            <text:p text:style-name="al"/>
            <text:p text:style-name="al">
            <text:span text:style-name="nadrukvet">Artikel 4.7.5 Kosten die voor de subsidie in aanmerking komen</text:span>
          </text:p>
            <text:p text:style-name="al">Lid 1: komt als volgt te luiden: </text:p>
            <text:list text:style-name="id1-3-2-2-1-275">
              <text:list-item text:style-override="id1-3-2-2-1-275-1">
                <text:number>1.</text:number>
                <text:p text:style-name="al">De eigen personeelskosten en de personeelskosten van derden zijn subsidiabel. De artikelen 1.2.5 tot en met 1.2.9 zijn van toepassing.</text:p>
              </text:list-item>
            </text:list>
            <text:p text:style-name="al">
            <text:span text:style-name="nadrukvet">
              <text:span text:style-name="nadrukcur">4.8 Groene schoolpleinen</text:span>
            </text:span>
          </text:p>
            <text:p text:style-name="al"/>
            <text:p text:style-name="al">
            <text:span text:style-name="nadrukvet">Artikel 4.8.3 Activiteiten die voor de subsidie in aanmerking komen</text:span>
          </text:p>
            <text:p text:style-name="al">lid 3 sub b komt als volgt te luiden:</text:p>
            <text:list text:style-name="id1-3-2-2-1-280">
              <text:list-item text:style-override="id1-3-2-2-1-280-1">
                <text:number>a.</text:number>
                <text:p text:style-name="al">alleen kosten die nog gemaakt moeten worden, mogen worden opgevoerd. </text:p>
              </text:list-item>
            </text:list>
            <text:p text:style-name="al">Lid 3 sub d: achter ‘waterpomp’ wordt een komma geplaatst </text:p>
            <text:p text:style-name="al"/>
            <text:p text:style-name="al">
            <text:span text:style-name="nadrukvet">
              <text:span text:style-name="nadrukcur">4.17 Aanpak van invasieve exoten 2.0</text:span>
            </text:span>
          </text:p>
            <text:p text:style-name="al"/>
            <text:p text:style-name="al">
            <text:span text:style-name="nadrukvet">Artikel 4.17.8 Beschikbaar budget voor de subsidieregeling</text:span>
          </text:p>
            <text:p text:style-name="al">Lid 1: ‘het jaar 2022’ wordt vervangen door: de jaren 2022 en 2023.</text:p>
            <text:p text:style-name="al"/>
            <text:p text:style-name="al">
            <text:span text:style-name="nadrukvet">Artikel 4.17.11 Looptijd</text:span>
          </text:p>
            <text:p text:style-name="al">‘2022’ wordt vervangen door: 2023.</text:p>
            <text:p text:style-name="al"/>
            <text:p text:style-name="al">
            <text:span text:style-name="nadrukvet">
              <text:span text:style-name="nadrukcur">4.18 Uitvoeren Streekeigen Landschapsbeheer</text:span>
            </text:span>
          </text:p>
            <text:p text:style-name="al"/>
            <text:p text:style-name="al">
            <text:span text:style-name="nadrukvet">Artikel 4.18.13 Het bekend maken van gegevens</text:span>
          </text:p>
            <text:p text:style-name="al">Lid 1 na ‘de provincie binnen 6 maanden’ vervalt: na subsidieverlening</text:p>
            <text:p text:style-name="al"/>
            <text:p text:style-name="al">
            <text:span text:style-name="nadrukvet">
              <text:span text:style-name="nadrukcur">5.5 Slimme en duurzame mobiliteit Overijssel</text:span>
            </text:span>
          </text:p>
            <text:p text:style-name="al"/>
            <text:p text:style-name="al">
            <text:span text:style-name="nadrukvet">Artikel 5.5.3 Activiteiten die voor de subsidie in aanmerking komen</text:span>
          </text:p>
            <text:p text:style-name="al">Lid 2 sub b </text:p>
            <text:p text:style-name="al">‘naar het oordeel van Gedeputeerde Staten’ wordt vervangen door: volgens de provincie </text:p>
            <text:p text:style-name="al">De laatste zin komt als volgt te luiden:</text:p>
            <text:p text:style-name="al">Dit betekent dat de kosten van de maatregel in verhouding staan met het effect op spitsmijding;</text:p>
            <text:p text:style-name="al"/>
            <text:p text:style-name="al">
            <text:span text:style-name="nadrukvet">Artikel 5.5.8 Beschikbaar budget voor de subsidieregeling</text:span>
          </text:p>
            <text:p text:style-name="al">Lid 1 komt als volgt te luiden:</text:p>
            <text:list text:style-name="id1-3-2-2-1-306">
              <text:list-item text:style-override="id1-3-2-2-1-306-1">
                <text:number>1.</text:number>
                <text:p text:style-name="al">Het subsidieplafond geldt voor de jaren 2022 en 2023.</text:p>
              </text:list-item>
            </text:list>
            <text:p text:style-name="al">
            <text:span text:style-name="nadrukvet">Artikel 5.5.11 Looptijd</text:span>
          </text:p>
            <text:p text:style-name="al">‘2022’ wordt vervangen door: 2023</text:p>
            <text:p text:style-name="al"/>
            <text:p text:style-name="al">
            <text:span text:style-name="nadrukvet">
              <text:span text:style-name="nadrukcur">5.8 Thuiswerkplannen/hybride-werkenplannen</text:span>
            </text:span>
          </text:p>
            <text:p text:style-name="al">Vervallen </text:p>
            <text:p text:style-name="al"/>
            <text:p text:style-name="al">
            <text:span text:style-name="nadrukvet">
              <text:span text:style-name="nadrukcur">5.9 Stimulering elektrische vrachtfiets</text:span>
            </text:span>
          </text:p>
            <text:p text:style-name="al"/>
            <text:p text:style-name="al">
            <text:span text:style-name="nadrukvet">Artikel 5.9.9 Beschikbaar budget voor de subsidieregeling</text:span>
          </text:p>
            <text:p text:style-name="al">Lid 1: ´2021 en 2022’ wordt vervangen door: 2021, 2022 en 2023. </text:p>
            <text:p text:style-name="al"/>
            <text:p text:style-name="al">
            <text:span text:style-name="nadrukvet">Artikel 5.9.12 Looptijd</text:span>
          </text:p>
            <text:p text:style-name="al">‘2022’ wordt vervangen door: 2023</text:p>
            <text:p text:style-name="al"/>
            <text:p text:style-name="al">
            <text:span text:style-name="nadrukvet">
              <text:span text:style-name="nadrukcur">5.10 Scan verduurzaming wagenpark</text:span>
            </text:span>
          </text:p>
            <text:p text:style-name="al"/>
            <text:p text:style-name="al">
            <text:span text:style-name="nadrukvet">Artikel 5.10.1 Betekenis van de begrippen</text:span>
          </text:p>
            <text:p text:style-name="al">Wagenpark vrachtvervoer: ‘vrachtvoertuigen’ wordt vervangen door: bestelwagens, bestelbussen of vrachtwagens </text:p>
            <text:p text:style-name="al"/>
            <text:p text:style-name="al">
            <text:span text:style-name="nadrukvet">Artikel 5.10.2 Doel van de subsidieregeling</text:span>
          </text:p>
            <text:p text:style-name="al">Achter ‘verduurzaming’ wordt toegevoegd: van </text:p>
            <text:p text:style-name="al"/>
            <text:p text:style-name="al">
            <text:span text:style-name="nadrukvet">Artikel 5.10.3 Activiteiten die voor de subsidie in aanmerking komen</text:span>
          </text:p>
            <text:p text:style-name="al">Lid 1: achter ‘ZEV-scan voor’ wordt toegevoegd: het gehele of een deel van</text:p>
            <text:p text:style-name="al">Lid 2 sub b: ‘dat hij kennis heeft van’ wordt vervangen door: kennis te hebben van</text:p>
            <text:p text:style-name="al"/>
            <text:p text:style-name="al">Lid 3 komt als volgt te luiden:</text:p>
            <text:list text:style-name="id1-3-2-2-1-334">
              <text:list-item text:style-override="id1-3-2-2-1-334-1">
                <text:number>3.</text:number>
                <text:p text:style-name="al">De ZEV-scan wordt uitgevoerd voor het gehele of een deel van het wagenpark vrachtvervoer van een onderneming die fysiek gevestigd is in Overijssel.</text:p>
              </text:list-item>
            </text:list>
            <text:p text:style-name="al"/>
            <text:p text:style-name="al">
            <text:span text:style-name="nadrukvet">Artikel 5.10.4 Aanvrager</text:span>
          </text:p>
            <text:p text:style-name="al">Lid 2: vervallen</text:p>
            <text:p text:style-name="al"/>
            <text:p text:style-name="al">
            <text:span text:style-name="nadrukvet">Artikel 5.10.6 Hoogte van de subsidie</text:span>
          </text:p>
            <text:p text:style-name="al">Lid 2: achter ‘is’ wordt toegevoegd: maximaal</text:p>
            <text:p text:style-name="al">Lid 3: artikel .2.17.’ wordt vervangen door: artikel 1.2.17 </text:p>
            <text:p text:style-name="al">Lid 4: ‘2021 en 2022’ wordt vervangen door: 2021, 2022 en 2023</text:p>
            <text:p text:style-name="al"/>
            <text:p text:style-name="al">
            <text:span text:style-name="nadrukvet">Artikel 5.10.8 Subsidieaanvraag</text:span>
          </text:p>
            <text:p text:style-name="al">Lid 3 sub a komt als volgt te luiden:</text:p>
            <text:list text:style-name="id1-3-2-2-1-346">
              <text:list-item text:style-override="id1-3-2-2-1-346-1">
                <text:number>3.</text:number>
                <text:p text:style-name="al">De aanvrager levert aanvullend de volgende informatie in:</text:p>
                <text:list text:style-name="id1-3-2-2-1-346-1-3">
                  <text:list-item text:style-override="id1-3-2-2-1-346-1-3-1">
                    <text:number>a.</text:number>
                    <text:p text:style-name="al">een door de aanvrager bevestigde offerte of een opdrachtbevestiging van de ZEV-scan. Deze mogen ook bevestigd zijn onder voorbehoud van subsidieverlening. In de offerte of opdrachtbevestiging staat dat de rapportage van de ZEV-scan minimaal de volgende informatie bevat:</text:p>
                  </text:list-item>
                </text:list>
              </text:list-item>
              <text:list-item text:style-override="id1-3-2-2-1-346-2">
                <text:number>1.</text:number>
                <text:p text:style-name="al">een beschrijving van het huidige wagenpark en de wijze waarop dat wordt ingezet;</text:p>
              </text:list-item>
              <text:list-item text:style-override="id1-3-2-2-1-346-3">
                <text:number>2.</text:number>
                <text:p text:style-name="al">een beschrijving van de mogelijkheden voor inzet van zero-emissie voertuigen en de bijbehorende laadinfrastructuur. Deze beschrijving bevat een toelichting op:</text:p>
                <text:list text:style-name="id1-3-2-2-1-346-3-3">
                  <text:list-item text:style-override="id1-3-2-2-1-346-3-3-1">
                    <text:number>a.</text:number>
                    <text:p text:style-name="al">de economische haalbaarheid met een vergelijking van de Total Cost of Ownership. Total Cost of Ownership heet ook wel life cycle cost analysis of levensduurcyclus, waarbij niet alleen de aanschafkosten maar de gehele economische levensduur van duurzame vrachtvoertuig(en) ten opzichte van de huidige bestelwagens, bestelbussen, of vrachtwagens wordt berekend.</text:p>
                  </text:list-item>
                  <text:list-item text:style-override="id1-3-2-2-1-346-3-3-2">
                    <text:number>b.</text:number>
                    <text:p text:style-name="al">de operationele haalbaarheid, met een vergelijking tussen de huidige werkwijze en de werkwijze met inzet van Zero-emissie voertuigen. Denk bijvoorbeeld aan de actieradius, de gevolgen van opladen voor de planning en de belading van het bestelwagens, bestelbussen, of vrachtwagens.</text:p>
                  </text:list-item>
                  <text:list-item text:style-override="id1-3-2-2-1-346-3-3-3">
                    <text:number>c.</text:number>
                    <text:p text:style-name="al">technische haalbaarheid, met een beschrijving van de technische mogelijkheden.</text:p>
                  </text:list-item>
                </text:list>
              </text:list-item>
            </text:list>
            <text:p text:style-name="al">Lid 3 sub b: vervallen</text:p>
            <text:p text:style-name="al"/>
            <text:p text:style-name="al">
            <text:span text:style-name="nadrukvet">Artikel 5.10.9 Beschikbaar budget voor de subsidieregeling</text:span>
          </text:p>
            <text:p text:style-name="al">‘2021 en 2022’ wordt vervangen door: 2021, 2022 en 2023</text:p>
            <text:p text:style-name="al"/>
            <text:p text:style-name="al">
            <text:span text:style-name="nadrukvet">Artikel 5.10.12 Looptijd</text:span>
          </text:p>
            <text:p text:style-name="al">‘2022’ wordt vervangen door: 2023.</text:p>
            <text:p text:style-name="al"/>
            <text:p text:style-name="al">
            <text:span text:style-name="nadrukvet">
              <text:span text:style-name="nadrukcur">5.11 Stimuleren slim en duurzaam vrachtvervoer</text:span>
            </text:span>
          </text:p>
            <text:p text:style-name="al"/>
            <text:p text:style-name="al">Artikel 5.11.3 komt als volgt te luiden:</text:p>
            <text:p text:style-name="al">
            <text:span text:style-name="nadrukvet">Artikel 5.11.3 Activiteiten die voor de subsidie in aanmerking komen</text:span>
          </text:p>
            <text:list text:style-name="id1-3-2-2-1-359">
              <text:list-item text:style-override="id1-3-2-2-1-359-1">
                <text:number>1.</text:number>
                <text:p text:style-name="al">De subsidie wordt verleend voor minimaal één van de volgende activiteiten die bijdragen aan het verminderen van de vrachtkilometers over de weg:</text:p>
                <text:list text:style-name="id1-3-2-2-1-359-1-3">
                  <text:list-item text:style-override="id1-3-2-2-1-359-1-3-1">
                    <text:number>a.</text:number>
                    <text:p text:style-name="al">het uitvoeren van een onderzoek met een duidelijke vraagstelling;</text:p>
                  </text:list-item>
                  <text:list-item text:style-override="id1-3-2-2-1-359-1-3-2">
                    <text:number>b.</text:number>
                    <text:p text:style-name="al">de ondersteuning bij het uitwerken van een duidelijke idee tot een plan met oplossingen;</text:p>
                  </text:list-item>
                  <text:list-item text:style-override="id1-3-2-2-1-359-1-3-3">
                    <text:number>c.</text:number>
                    <text:p text:style-name="al">technisch, financieel of juridisch advies voor het uitwerken van een plan;</text:p>
                  </text:list-item>
                  <text:list-item text:style-override="id1-3-2-2-1-359-1-3-4">
                    <text:number>d.</text:number>
                    <text:p text:style-name="al">ondersteuning bij het invoeren van oplossingen om de vrachtkilometers over de weg te verminderen;</text:p>
                  </text:list-item>
                  <text:list-item text:style-override="id1-3-2-2-1-359-1-3-5">
                    <text:number>e.</text:number>
                    <text:p text:style-name="al">marktverkenning om te kijken welke partijen geïnteresseerd zijn om gebruik te gaan maken van de oplossing voor het verminderen van vrachtkilometer over de weg;</text:p>
                  </text:list-item>
                  <text:list-item text:style-override="id1-3-2-2-1-359-1-3-6">
                    <text:number>f.</text:number>
                    <text:p text:style-name="al">het uitvoeren van een experiment, waarbij het effect van het verminderen van de vrachtkilometers over de weg wordt gemeten. </text:p>
                  </text:list-item>
                </text:list>
              </text:list-item>
            </text:list>
            <text:list text:style-name="id1-3-2-2-1-360">
              <text:list-item text:style-override="id1-3-2-2-1-360-1">
                <text:number>2.</text:number>
                <text:p text:style-name="al">De activiteiten voldoen aan de volgende voorwaarden:</text:p>
                <text:list text:style-name="id1-3-2-2-1-360-1-3">
                  <text:list-item text:style-override="id1-3-2-2-1-360-1-3-1">
                    <text:number>a.</text:number>
                    <text:p text:style-name="al">de activiteiten zijn voor een onderneming die fysiek in Overijssel is gevestigd;</text:p>
                  </text:list-item>
                  <text:list-item text:style-override="id1-3-2-2-1-360-1-3-2">
                    <text:number>b.</text:number>
                    <text:p text:style-name="al">De activiteiten zijn voor een onderneming die zelf ook betrokken is bij de activiteiten;</text:p>
                  </text:list-item>
                  <text:list-item text:style-override="id1-3-2-2-1-360-1-3-3">
                    <text:number>c.</text:number>
                    <text:p text:style-name="al">de activiteiten gaan over minimaal een van de volgende oplossingsrichtingen die bijdragen aan het verminderen van de vrachtkilometers over de weg:</text:p>
                    <text:list text:style-name="id1-3-2-2-1-360-1-3-3-3">
                      <text:list-item text:style-override="id1-3-2-2-1-360-1-3-3-3-1">
                        <text:number>1.</text:number>
                        <text:p text:style-name="al">samenwerking tussen verschillende ondernemingen;</text:p>
                      </text:list-item>
                      <text:list-item text:style-override="id1-3-2-2-1-360-1-3-3-3-2">
                        <text:number>2.</text:number>
                        <text:p text:style-name="al">bundeling van vracht;</text:p>
                      </text:list-item>
                      <text:list-item text:style-override="id1-3-2-2-1-360-1-3-3-3-3">
                        <text:number>3.</text:number>
                        <text:p text:style-name="al">efficiënt vervoer;</text:p>
                      </text:list-item>
                      <text:list-item text:style-override="id1-3-2-2-1-360-1-3-3-3-4">
                        <text:number>4.</text:number>
                        <text:p text:style-name="al">digitalisering, of</text:p>
                      </text:list-item>
                      <text:list-item text:style-override="id1-3-2-2-1-360-1-3-3-3-5">
                        <text:number>5.</text:number>
                        <text:p text:style-name="al">alternatieve vervoersvormen.</text:p>
                      </text:list-item>
                    </text:list>
                  </text:list-item>
                  <text:list-item text:style-override="id1-3-2-2-1-360-1-3-4">
                    <text:number>d.</text:number>
                    <text:p text:style-name="al">onderdeel b geldt niet voor een experiment. </text:p>
                  </text:list-item>
                  <text:list-item text:style-override="id1-3-2-2-1-360-1-3-5">
                    <text:number>e.</text:number>
                    <text:p text:style-name="al">de activiteiten worden uitgevoerd door een onafhankelijke deskundige die:</text:p>
                    <text:list text:style-name="id1-3-2-2-1-360-1-3-5-3">
                      <text:list-item text:style-override="id1-3-2-2-1-360-1-3-5-3-1">
                        <text:number>1.</text:number>
                        <text:p text:style-name="al">deskundigheid kan aantonen op het gebied van vrachtvervoer;</text:p>
                      </text:list-item>
                      <text:list-item text:style-override="id1-3-2-2-1-360-1-3-5-3-2">
                        <text:number>2.</text:number>
                        <text:p text:style-name="al">deskundigheid kan aantonen met een referentieproject niet ouder dan 12 maanden;</text:p>
                      </text:list-item>
                      <text:list-item text:style-override="id1-3-2-2-1-360-1-3-5-3-3">
                        <text:number>3.</text:number>
                        <text:p text:style-name="al">actuele kennis van duurzame en slimme logistieke oplossingen bezit;</text:p>
                      </text:list-item>
                      <text:list-item text:style-override="id1-3-2-2-1-360-1-3-5-3-4">
                        <text:number>4.</text:number>
                        <text:p text:style-name="al">onafhankelijk is van aanbieders van oplossingen.</text:p>
                      </text:list-item>
                    </text:list>
                  </text:list-item>
                </text:list>
              </text:list-item>
              <text:list-item text:style-override="id1-3-2-2-1-360-2">
                <text:number>3.</text:number>
                <text:p text:style-name="al">Het experiment voldoet aanvullend aan de volgende voorwaarden:</text:p>
                <text:list text:style-name="id1-3-2-2-1-360-2-3">
                  <text:list-item text:style-override="id1-3-2-2-1-360-2-3-1">
                    <text:number>a.</text:number>
                    <text:p text:style-name="al">er worden nieuwe oplossingen uitgeprobeerd die nog niet eerder uitgeprobeerd zijn; </text:p>
                  </text:list-item>
                  <text:list-item text:style-override="id1-3-2-2-1-360-2-3-2">
                    <text:number>b.</text:number>
                    <text:p text:style-name="al">het experiment gaat niet over standaard logistieke processen;</text:p>
                  </text:list-item>
                  <text:list-item text:style-override="id1-3-2-2-1-360-2-3-3">
                    <text:number>c.</text:number>
                    <text:p text:style-name="al">het experiment heeft als doel om te bewijzen dat een nieuwe oplossing zal werken in de praktijk. </text:p>
                  </text:list-item>
                  <text:list-item text:style-override="id1-3-2-2-1-360-2-3-4">
                    <text:number>d.</text:number>
                    <text:p text:style-name="al">het resultaat van het experiment is een plan van aanpak met:</text:p>
                    <text:list text:style-name="id1-3-2-2-1-360-2-3-4-3">
                      <text:list-item text:style-override="id1-3-2-2-1-360-2-3-4-3-1">
                        <text:number>1.</text:number>
                        <text:p text:style-name="al">een analyse van de kosten ende baten van de oplossingen;</text:p>
                      </text:list-item>
                      <text:list-item text:style-override="id1-3-2-2-1-360-2-3-4-3-2">
                        <text:number>2.</text:number>
                        <text:p text:style-name="al">een overzicht van zaken en werkzaamheden die het mogelijk maken dat alle activiteiten, die voor de instandhouding van de oplossing nodig zijn, uitgevoerd kunnen worden. </text:p>
                      </text:list-item>
                    </text:list>
                  </text:list-item>
                </text:list>
              </text:list-item>
            </text:list>
            <text:p text:style-name="al">
            <text:span text:style-name="nadrukvet">Artikel 5.11.6 Hoogte van de subsidie</text:span>
          </text:p>
            <text:p text:style-name="al">Lid 2 komt als volgt te luiden: </text:p>
            <text:list text:style-name="id1-3-2-2-1-363">
              <text:list-item text:style-override="id1-3-2-2-1-363-1">
                <text:number>2.</text:number>
                <text:p text:style-name="al">De subsidie is maximaal € 10.000,- per subsidieaanvraag voor een experiment en maximaal € 5.000,- per subsidieaanvraag voor alle andere activiteiten. </text:p>
              </text:list-item>
            </text:list>
            <text:p text:style-name="al">
            <text:span text:style-name="nadrukvet">Artikel 5.11.9 Beschikbaar budget voor de subsidieregeling</text:span>
          </text:p>
            <text:p text:style-name="al">‘2021 en 2022’ wordt vervangen door: 2021, 2022 en 2023</text:p>
            <text:p text:style-name="al"/>
            <text:p text:style-name="al">
            <text:span text:style-name="nadrukvet">Artikel 5.11.10 Aanvullende Verplichtingen</text:span>
          </text:p>
            <text:p text:style-name="al">‘Verplichtingen’ wordt met een kleine letter geschreven </text:p>
            <text:p text:style-name="al"/>
            <text:p text:style-name="al">Sub a: ‘de resultaten te rapporteren’ wordt vervangen door: de resultaten van het onderzoek of experiment beschikbaar te stellen op de eigen website</text:p>
            <text:p text:style-name="al">Sub b komt als volgt te luiden:</text:p>
            <text:list text:style-name="id1-3-2-2-1-372">
              <text:list-item text:style-override="id1-3-2-2-1-372-1">
                <text:number>b.</text:number>
                <text:p text:style-name="al">het experiment binnen 3 maanden na subsidieverlening te starten en na de start binnen 6 maanden uit te voeren en de overige activiteiten binnen 6 maanden uit te voeren.</text:p>
              </text:list-item>
            </text:list>
            <text:p text:style-name="al">
            <text:span text:style-name="nadrukvet">Artikel 5.11.9 Beschikbaar budget voor de subsidieregeling</text:span>
          </text:p>
            <text:p text:style-name="al">‘2021 en 2022’ wordt vervangen door: 2021, 2022 en 2023</text:p>
            <text:p text:style-name="al"/>
            <text:p text:style-name="al">
            <text:span text:style-name="nadrukvet">Artikel 5.11.12 Looptijd</text:span>
          </text:p>
            <text:p text:style-name="al">2022 wordt veranderd in 2023.</text:p>
            <text:p text:style-name="al"/>
            <text:p text:style-name="al">Paragraaf 6.12 wordt toegevoegd:</text:p>
            <text:p text:style-name="al">
            <text:span text:style-name="nadrukvet">
              <text:span text:style-name="nadrukcur">6.12 MKB-Voucher digitalisering cultuur </text:span>
            </text:span>
          </text:p>
            <text:p text:style-name="al"/>
            <text:p text:style-name="al">
            <text:span text:style-name="nadrukvet">Artikel 6.12.1 Betekenis van de begrippen </text:span>
          </text:p>
            <text:p text:style-name="al">In dit artikel worden veel voorkomende begrippen uitgelegd. </text:p>
            <text:list text:style-name="id1-3-2-2-1-384">
              <text:list-item text:style-override="id1-3-2-2-1-384-1">
                <text:number>-</text:number>
                <text:p text:style-name="al">Digitalisering: het proces om informatie of fysieke stukken om te zetten in digitale informatie of stukken. Onder digitalisering wordt ook verstaan het opnemen van digitale technologieën in bedrijfs- en sociale processen, met als doel deze te verbeteren.</text:p>
              </text:list-item>
              <text:list-item text:style-override="id1-3-2-2-1-384-2">
                <text:number>-</text:number>
                <text:p text:style-name="al">Digitaliseringsplan: een plan voor minimaal 2 jaar, waarin acties en stappen van een onderneming zijn opgenomen op het gebied van digitalisering en digitale veiligheid, met als doel de bedrijfs-en sociale processen van de onderneming te verbeteren. </text:p>
              </text:list-item>
            </text:list>
            <text:p text:style-name="al">
            <text:span text:style-name="nadrukvet">Artikel 6.12.2 Doel van de subsidieregeling</text:span>
          </text:p>
            <text:p text:style-name="al">Met deze subsidieregeling wil de provincie culturele instellingen in Overijssel e ondersteunen om stappen te zetten op het gebied van digitalisering en digitale veiligheid. </text:p>
            <text:p text:style-name="al"/>
            <text:p text:style-name="al">
            <text:span text:style-name="nadrukvet">Artikel 6.12.3 De activiteiten die voor de subsidie in aanmerking komen </text:span>
          </text:p>
            <text:list text:style-name="id1-3-2-2-1-389">
              <text:list-item text:style-override="id1-3-2-2-1-389-1">
                <text:number>1.</text:number>
                <text:p text:style-name="al">De subsidie wordt verstrekt voor: </text:p>
                <text:list text:style-name="id1-3-2-2-1-389-1-3">
                  <text:list-item text:style-override="id1-3-2-2-1-389-1-3-1">
                    <text:number>a.</text:number>
                    <text:p text:style-name="al">het opstellen van een digitaliseringsplan; </text:p>
                  </text:list-item>
                  <text:list-item text:style-override="id1-3-2-2-1-389-1-3-2">
                    <text:number>b.</text:number>
                    <text:p text:style-name="al">het uitvoeren van een of meerdere van de volgende digitaliseringsactiviteiten: </text:p>
                    <text:list text:style-name="id1-3-2-2-1-389-1-3-2-3">
                      <text:list-item text:style-override="id1-3-2-2-1-389-1-3-2-3-1">
                        <text:number>1.</text:number>
                        <text:p text:style-name="al">het digitaal koppelen van het aanbod, bedrijfsvoering en verkoop; </text:p>
                      </text:list-item>
                      <text:list-item text:style-override="id1-3-2-2-1-389-1-3-2-3-2">
                        <text:number>2.</text:number>
                        <text:p text:style-name="al">het bouwen of ontwikkelen van een webshop die gekoppeld is aan de overige processen van de onderneming; </text:p>
                      </text:list-item>
                      <text:list-item text:style-override="id1-3-2-2-1-389-1-3-2-3-3">
                        <text:number>3.</text:number>
                        <text:p text:style-name="al">het inrichten van de hardware en software om digitale veiligheid van de onderneming te verbeteren; </text:p>
                      </text:list-item>
                      <text:list-item text:style-override="id1-3-2-2-1-389-1-3-2-3-4">
                        <text:number>4.</text:number>
                        <text:p text:style-name="al">het automatiseren van productieprocessen en het volledig maken van productiesystemen; </text:p>
                      </text:list-item>
                      <text:list-item text:style-override="id1-3-2-2-1-389-1-3-2-3-5">
                        <text:number>5.</text:number>
                        <text:p text:style-name="al">optimaal beheren en gebruiken van data bij de onderneming; </text:p>
                      </text:list-item>
                      <text:list-item text:style-override="id1-3-2-2-1-389-1-3-2-3-6">
                        <text:number>6.</text:number>
                        <text:p text:style-name="al">digitaal archiveren en digitaal op orde brengen van bedrijfsinformatie; </text:p>
                      </text:list-item>
                      <text:list-item text:style-override="id1-3-2-2-1-389-1-3-2-3-7">
                        <text:number>7.</text:number>
                        <text:p text:style-name="al">het ontwikkelen van een nieuwe app voor de aanvragende Mkb-onderneming; </text:p>
                      </text:list-item>
                      <text:list-item text:style-override="id1-3-2-2-1-389-1-3-2-3-8">
                        <text:number>8.</text:number>
                        <text:p text:style-name="al">het toepassen of verbeteren van Enterprise Resource Planning (ERP) of Manufacturing Execution System (MES) computerprogramma; </text:p>
                      </text:list-item>
                      <text:list-item text:style-override="id1-3-2-2-1-389-1-3-2-3-9">
                        <text:number>9.</text:number>
                        <text:p text:style-name="al">digitaliseren van de financiële administratie. </text:p>
                      </text:list-item>
                    </text:list>
                  </text:list-item>
                </text:list>
              </text:list-item>
              <text:list-item text:style-override="id1-3-2-2-1-389-2">
                <text:number>2.</text:number>
                <text:p text:style-name="al">Het digitaliseringsplan voldoet aan de volgende voorwaarden: </text:p>
                <text:list text:style-name="id1-3-2-2-1-389-2-3">
                  <text:list-item text:style-override="id1-3-2-2-1-389-2-3-1">
                    <text:number>a.</text:number>
                    <text:p text:style-name="al">het is opgesteld door een onafhankelijke derde met ervaring; </text:p>
                  </text:list-item>
                  <text:list-item text:style-override="id1-3-2-2-1-389-2-3-2">
                    <text:number>b.</text:number>
                    <text:p text:style-name="al">het is opgesteld na 1 januari 2022; </text:p>
                  </text:list-item>
                  <text:list-item text:style-override="id1-3-2-2-1-389-2-3-3">
                    <text:number>c.</text:number>
                    <text:p text:style-name="al">het is een plan voor minimaal 2 jaar; </text:p>
                  </text:list-item>
                  <text:list-item text:style-override="id1-3-2-2-1-389-2-3-4">
                    <text:number>d.</text:number>
                    <text:p text:style-name="al">het bevat in ieder geval de volgende informatie:</text:p>
                    <text:list text:style-name="id1-3-2-2-1-389-2-3-4-3">
                      <text:list-item text:style-override="id1-3-2-2-1-389-2-3-4-3-1">
                        <text:number>1.</text:number>
                        <text:p text:style-name="al">een inleiding en bedrijfsprofiel; </text:p>
                      </text:list-item>
                      <text:list-item text:style-override="id1-3-2-2-1-389-2-3-4-3-2">
                        <text:number>2.</text:number>
                        <text:p text:style-name="al">de uit te voeren digitaliseringsactiviteiten en het beoogde resultaat en eindproduct; </text:p>
                      </text:list-item>
                      <text:list-item text:style-override="id1-3-2-2-1-389-2-3-4-3-3">
                        <text:number>3.</text:number>
                        <text:p text:style-name="al">een planning voor 2 jaar, waarin is opgenomen wanneer welke digitaliseringsactiviteit uitgevoerd wordt; </text:p>
                      </text:list-item>
                      <text:list-item text:style-override="id1-3-2-2-1-389-2-3-4-3-4">
                        <text:number>4.</text:number>
                        <text:p text:style-name="al">welke digitaliseringsactiviteiten uitgevoerd worden om de digitale veiligheid te verbeteren; </text:p>
                      </text:list-item>
                      <text:list-item text:style-override="id1-3-2-2-1-389-2-3-4-3-5">
                        <text:number>5.</text:number>
                        <text:p text:style-name="al">de totale kosten en de financiering van de digitaliseringsactiviteiten. </text:p>
                      </text:list-item>
                    </text:list>
                  </text:list-item>
                </text:list>
              </text:list-item>
              <text:list-item text:style-override="id1-3-2-2-1-389-3">
                <text:number>3.</text:number>
                <text:p text:style-name="al">De digitaliseringsactiviteiten voldoet aan de voorwaarde dat de activiteiten worden genoemd in het digitaliseringsplan van de onderneming. </text:p>
              </text:list-item>
              <text:list-item text:style-override="id1-3-2-2-1-389-4">
                <text:number>4.</text:number>
                <text:p text:style-name="al">De volgende digitaliseringsactiviteiten zijn geen subsidiabele activiteiten: </text:p>
                <text:list text:style-name="id1-3-2-2-1-389-4-3">
                  <text:list-item text:style-override="id1-3-2-2-1-389-4-3-1">
                    <text:number>a.</text:number>
                    <text:p text:style-name="al">het bouwen of ontwikkelen van een website, behalve als het gaat om het bouwen of ontwikkelen van een webshop die gekoppeld is aan de overige processen van de onderneming; </text:p>
                  </text:list-item>
                  <text:list-item text:style-override="id1-3-2-2-1-389-4-3-2">
                    <text:number>b.</text:number>
                    <text:p text:style-name="al">zoekmachine optimalisatie zoals SEO en SEA; </text:p>
                  </text:list-item>
                  <text:list-item text:style-override="id1-3-2-2-1-389-4-3-3">
                    <text:number>c.</text:number>
                    <text:p text:style-name="al">aanschaf van hardware zoals laptops, computers en keyboards. </text:p>
                  </text:list-item>
                </text:list>
              </text:list-item>
            </text:list>
            <text:p text:style-name="al">
            <text:span text:style-name="nadrukvet">Artikel 6.12.4 Aanvrager </text:span>
          </text:p>
            <text:list text:style-name="id1-3-2-2-1-391">
              <text:list-item text:style-override="id1-3-2-2-1-391-1">
                <text:number>1.</text:number>
                <text:p text:style-name="al">De subsidie wordt verstrekt aan een BV, een NV, een maatschap, een v.o.f., een ZZP-er, eenmanszaak, stichting of een vereniging. </text:p>
              </text:list-item>
              <text:list-item text:style-override="id1-3-2-2-1-391-2">
                <text:number>2.</text:number>
                <text:p text:style-name="al">De subsidie wordt alleen verstrekt aan culturele instellingen en organisaties van cultuur- en sportevenementen. Op www.overijssel.nl/subsidie is een overzicht opgenomen van de SBI-codes die de aanvrager moet hebben om te mogen aanvragen. </text:p>
              </text:list-item>
              <text:list-item text:style-override="id1-3-2-2-1-391-3">
                <text:number>3.</text:number>
                <text:p text:style-name="al">De aanvrager is geen grote onderneming. </text:p>
              </text:list-item>
            </text:list>
            <text:p text:style-name="al">
            <text:span text:style-name="nadrukvet">Artikel 6.12.5 De kosten die voor de subsidie in aanmerking komen</text:span>
          </text:p>
            <text:list text:style-name="id1-3-2-2-1-393">
              <text:list-item text:style-override="id1-3-2-2-1-393-1">
                <text:number>1.</text:number>
                <text:p text:style-name="al">Alleen de kosten van derden zijn subsidiabel Artikel 1.2.6 is van toepassing. </text:p>
              </text:list-item>
              <text:list-item text:style-override="id1-3-2-2-1-393-2">
                <text:number>2.</text:number>
                <text:p text:style-name="al">De kosten van de activiteiten die zijn uitgevoerd voordat de aanvraag is ontvangen zijn wel subsidiabel, maar alleen als de activiteit is uitgevoerd na 1 januari 2022. Artikel 1.2.8 onderdeel a is niet van toepassing.</text:p>
              </text:list-item>
              <text:list-item text:style-override="id1-3-2-2-1-393-3">
                <text:number>3.</text:number>
                <text:p text:style-name="al">De totale subsidiabele kosten per aanvraag bedragen minimaal € 5.000,-. Dit is inclusief de kosten voor het opstellen van het digitaliseringplan. </text:p>
              </text:list-item>
            </text:list>
            <text:p text:style-name="al">
            <text:span text:style-name="nadrukvet">Artikel 6.12.6 Hoogte van de subsidie </text:span>
          </text:p>
            <text:list text:style-name="id1-3-2-2-1-395">
              <text:list-item text:style-override="id1-3-2-2-1-395-1">
                <text:number>1.</text:number>
                <text:p text:style-name="al">De subsidie voor het opstellen van een digitaliseringsplan is een vast bedrag van € 500,- per aanvraag. </text:p>
              </text:list-item>
              <text:list-item text:style-override="id1-3-2-2-1-395-2">
                <text:number>2.</text:number>
                <text:p text:style-name="al">De subsidie voor de uitvoering van de digitaliseringsactiviteiten is maximaal 40% van de subsidiabele kosten. </text:p>
              </text:list-item>
              <text:list-item text:style-override="id1-3-2-2-1-395-3">
                <text:number>3.</text:number>
                <text:p text:style-name="al">De totale subsidie voor het opstellen van het digitaliseringsplan en de uitvoering van digitaliseringsactiviteiten is samen minimaal € 2.000,- en maximaal € 10.000,- per aanvraag. </text:p>
              </text:list-item>
              <text:list-item text:style-override="id1-3-2-2-1-395-4">
                <text:number>4.</text:number>
                <text:p text:style-name="al">De aanvrager mag in 2022 en 2023 samen maximaal één keer subsidie ontvangen op basis van deze subsidieregeling. </text:p>
              </text:list-item>
            </text:list>
            <text:p text:style-name="al">
            <text:span text:style-name="nadrukvet">Artikel 6.12.7 Eigen bijdrage </text:span>
          </text:p>
            <text:p text:style-name="al">Minimaal 60% van de subsidiabele kosten van de uitvoering van de digitaliseringsactiviteiten worden betaald met een bijdrage van de aanvrager of derden. </text:p>
            <text:p text:style-name="al"/>
            <text:p text:style-name="al">
            <text:span text:style-name="nadrukvet">Artikel 6.12.8 Subsidieaanvraag </text:span>
          </text:p>
            <text:list text:style-name="id1-3-2-2-1-400">
              <text:list-item text:style-override="id1-3-2-2-1-400-1">
                <text:number>1.</text:number>
                <text:p text:style-name="al">De aanvraag kan ingediend worden vanaf 14 november 2022 9.00 uur en moet uiterlijk 12 mei 2023 voor 17.00 uur ontvangen zijn. </text:p>
              </text:list-item>
              <text:list-item text:style-override="id1-3-2-2-1-400-2">
                <text:number>2.</text:number>
                <text:p text:style-name="al">De aanvrager maakt gebruik van het digitale aanvraagformulier MKB voucher digitalisering 2022- culturele instellingen en organisaties van cultuur- en sportevenementen; </text:p>
              </text:list-item>
              <text:list-item text:style-override="id1-3-2-2-1-400-3">
                <text:number>3.</text:number>
                <text:p text:style-name="al">De aanvraag wordt ingediend voor het uitvoeren van de digitaliseringsactiviteiten eventueel in combinatie met een aanvraag voor het opgestelde digitaliseringsplan. Er mag geen aanvraag ingediend worden voor alleen het opgestelde digitaliseringsplan. </text:p>
              </text:list-item>
              <text:list-item text:style-override="id1-3-2-2-1-400-4">
                <text:number>4.</text:number>
                <text:p text:style-name="al">De aanvrager levert aanvullend de volgende stukken in: </text:p>
                <text:list text:style-name="id1-3-2-2-1-400-4-3">
                  <text:list-item text:style-override="id1-3-2-2-1-400-4-3-1">
                    <text:number>a.</text:number>
                    <text:p text:style-name="al">het opgestelde digitaliseringsplan; </text:p>
                  </text:list-item>
                  <text:list-item text:style-override="id1-3-2-2-1-400-4-3-2">
                    <text:number>b.</text:number>
                    <text:p text:style-name="al">een onderbouwing van de kosten van de digitaliseringsactiviteiten met offerte(s) of prijsopgaven door derden. De prijsopgave mag ook een verwijzing naar een prijs op een website zijn; </text:p>
                  </text:list-item>
                  <text:list-item text:style-override="id1-3-2-2-1-400-4-3-3">
                    <text:number>c.</text:number>
                    <text:p text:style-name="al">een factuur voor het opgestelde digitaliseringsplan als daarvoor subsidie wordt gevraagd. </text:p>
                  </text:list-item>
                </text:list>
              </text:list-item>
              <text:list-item text:style-override="id1-3-2-2-1-400-5">
                <text:number>5.</text:number>
                <text:p text:style-name="al">De aanvrager hoeft geen begroting en dekkingsplan in te leveren. Artikel 1.2.13 lid 2 is niet van toepassing.</text:p>
              </text:list-item>
            </text:list>
            <text:p text:style-name="al">
            <text:span text:style-name="nadrukvet">Artikel 6.12.9 Beschikbaar budget voor de subsidieregeling</text:span>
          </text:p>
            <text:p text:style-name="al">Het subsidieplafond geldt voor de indieningstermijn zoals opgenomen in artikel 6.12.8 lid 1. </text:p>
            <text:p text:style-name="al"/>
            <text:p text:style-name="al">
            <text:span text:style-name="nadrukvet">Artikel 6.12.10 Aanvullende verplichtingen </text:span>
          </text:p>
            <text:p text:style-name="al">De aanvrager is verplicht: </text:p>
            <text:list text:style-name="id1-3-2-2-1-406">
              <text:list-item text:style-override="id1-3-2-2-1-406-1">
                <text:number>a.</text:number>
                <text:p text:style-name="al">de activiteiten te starten binnen 3 maanden na subsidieverlening; </text:p>
              </text:list-item>
              <text:list-item text:style-override="id1-3-2-2-1-406-2">
                <text:number>b.</text:number>
                <text:p text:style-name="al">de activiteiten binnen 24 maanden na subsidieverlening uit te voeren.</text:p>
              </text:list-item>
            </text:list>
            <text:p text:style-name="al">
            <text:span text:style-name="nadrukvet">Artikel 6.12.11 Geen staatssteun </text:span>
          </text:p>
            <text:p text:style-name="al">Er is geen sprake van staatssteun als de subsidie verleend kan worden onder de Algemene De-minimisverordening. Artikel 1.2.10 lid 4 is van toepassing. </text:p>
            <text:p text:style-name="al"/>
            <text:p text:style-name="al">
            <text:span text:style-name="nadrukvet">Artikel 6.12.12 Looptijd </text:span>
          </text:p>
            <text:p text:style-name="al">De subsidieregeling vervalt op 1 juli 2023. </text:p>
            <text:p text:style-name="al"/>
            <text:p text:style-name="al">
            <text:span text:style-name="nadrukvet">
              <text:span text:style-name="nadrukcur">7.2 Restauratie Rijksmonumenten</text:span>
            </text:span>
          </text:p>
            <text:p text:style-name="al"/>
            <text:p text:style-name="al">
            <text:span text:style-name="nadrukvet">Artikel 7.2.13 Staatssteun</text:span>
          </text:p>
            <text:p text:style-name="al">Lid 2 komt als volgt te luiden:</text:p>
            <text:list text:style-name="id1-3-2-2-1-417">
              <text:list-item text:style-override="id1-3-2-2-1-417-1">
                <text:number>2.</text:number>
                <text:p text:style-name="al">De subsidie aan een particulier is geen staatssteun.</text:p>
              </text:list-item>
            </text:list>
            <text:p text:style-name="al">
            <text:span text:style-name="nadrukvet">
              <text:span text:style-name="nadrukcur">7.7 Cultuurparticipatie</text:span>
            </text:span>
          </text:p>
            <text:p text:style-name="al"/>
            <text:p text:style-name="al">
            <text:span text:style-name="nadrukvet">Artikel 7.7.7 Subsidieaanvraag </text:span>
          </text:p>
            <text:p text:style-name="al">Lid 4 wordt toegevoegd: </text:p>
            <text:list text:style-name="id1-3-2-2-1-422">
              <text:list-item text:style-override="id1-3-2-2-1-422-1">
                <text:number>4.</text:number>
                <text:p text:style-name="al">Er mag geen subsidieaanvraag worden ingediend voor activiteiten waarvoor ook een subsidieaanvraag is of wordt ingediend op basis van subsidieregeling 7.3 Erfgoed: Het Verhaal van Overijssel 2.0. Het is voor een aanvrager van belang om zelf te kiezen voor welke subsidieregeling hij een subsidieaanvraag indient.</text:p>
              </text:list-item>
            </text:list>
            <text:p text:style-name="al">Paragraaf 7.8 komt als volgt te luiden: </text:p>
            <text:p text:style-name="al"/>
            <text:p text:style-name="al">
            <text:span text:style-name="nadrukvet">
              <text:span text:style-name="nadrukcur">7.8 Cultuureducatie ‘Cultuur aan de basis 3.0’</text:span>
            </text:span>
          </text:p>
            <text:p text:style-name="al"/>
            <text:p text:style-name="al">
            <text:span text:style-name="nadrukvet">Artikel 7.8.1 Betekenis van begrippen </text:span>
          </text:p>
            <text:p text:style-name="al">In dit artikel worden veel voorkomende begrippen uitgelegd. </text:p>
            <text:list text:style-name="id1-3-2-2-1-429">
              <text:list-item text:style-override="id1-3-2-2-1-429-1">
                <text:number>-</text:number>
                <text:p text:style-name="al">Combinatiefunctionaris: een cultuur(onderwijs)- of bovenschoolse cultuur(onderwijs)coördinator, die in opdracht van gemeenten of scholen werkt om scholen voor primair onderwijs te helpen in het faciliteren van cultuuronderwijs.</text:p>
              </text:list-item>
              <text:list-item text:style-override="id1-3-2-2-1-429-2">
                <text:number>-</text:number>
                <text:p text:style-name="al">Cultuureducatie: het onderwijs gericht op het bereiken van de kerndoelen binnen het leergebied kunstzinnige oriëntatie van het primair onderwijs. De kerndoelen zijn vastgesteld in het Besluit vernieuwde kerndoelen Wet Primair Onderwijs.</text:p>
              </text:list-item>
              <text:list-item text:style-override="id1-3-2-2-1-429-3">
                <text:number>-</text:number>
                <text:p text:style-name="al">Doorgaande leerlijn: de uitwerking per leerjaar van wat een kind aan het eind van het primair onderwijs moet kennen en kunnen. Deze uitwerking is gebaseerd op de kerndoelen kunstzinnige oriëntatie en geeft daarnaast zicht op de plaats van cultuur binnen andere vakken, de aansluiting tussen primair en voortgezet onderwijs en de aansluiting tussen binnenschools- en buitenschools leren.</text:p>
              </text:list-item>
              <text:list-item text:style-override="id1-3-2-2-1-429-4">
                <text:number>-</text:number>
                <text:p text:style-name="al">Eigen bijdrage: de bijdrage van de gemeente of het primair onderwijs aan de subsidiabele activiteiten. Deze bijdrage is niet de inzet van uren van leerkrachten of ambtelijke uren. Het mag ook geen inzet van uren zijn die afgesproken zijn met gesubsidieerde instellingen. Met de eigen bijdragen van scholen en gemeenten kunnen scholen ieder jaar zelf een keuze maken op welke wijze deze middelen worden ingezet voor cultuuronderwijs.</text:p>
              </text:list-item>
              <text:list-item text:style-override="id1-3-2-2-1-429-5">
                <text:number>-</text:number>
                <text:p text:style-name="al">Intentieverklaring: een schriftelijke verklaring waarin een schoolbestuur of schoolleiding vastlegt dat ze deelneemt aan het gemeentelijke cultuureducatieplan.</text:p>
              </text:list-item>
              <text:list-item text:style-override="id1-3-2-2-1-429-6">
                <text:number>-</text:number>
                <text:p text:style-name="al">Staffelniveau: een vast bedrag aan provinciale subsidie per leerling per jaar dat wordt bepaald op basis van het aantal leerlingen in de gemeente en de eigen bijdrage van de gemeente per leerling. </text:p>
              </text:list-item>
            </text:list>
            <text:p text:style-name="al">
            <text:span text:style-name="nadrukvet">Artikel 7.8.2 Doel van de subsidieregeling</text:span>
          </text:p>
            <text:p text:style-name="al">Met deze subsidieregeling wil de provincie gemeenten stimuleren om cultuureducatie in hun gemeente aan te bieden aan de scholen voor primair onderwijs. </text:p>
            <text:p text:style-name="al"/>
            <text:p text:style-name="al">
            <text:span text:style-name="nadrukvet">Artikel 7.8.3 Activiteiten die voor de subsidie in aanmerking komen </text:span>
          </text:p>
            <text:list text:style-name="id1-3-2-2-1-434">
              <text:list-item text:style-override="id1-3-2-2-1-434-1">
                <text:number>1.</text:number>
                <text:p text:style-name="al">De subsidie wordt verleend voor:</text:p>
                <text:list text:style-name="id1-3-2-2-1-434-1-3">
                  <text:list-item text:style-override="id1-3-2-2-1-434-1-3-1">
                    <text:number>a.</text:number>
                    <text:p text:style-name="al">een aanbod van cultuureducatieve activiteiten voor het primair onderwijs;</text:p>
                  </text:list-item>
                  <text:list-item text:style-override="id1-3-2-2-1-434-1-3-2">
                    <text:number>b.</text:number>
                    <text:p text:style-name="al">activiteiten gericht op de verdieping en implementatie van doorgaande leerlijnen cultuureducatie;</text:p>
                  </text:list-item>
                  <text:list-item text:style-override="id1-3-2-2-1-434-1-3-3">
                    <text:number>c.</text:number>
                    <text:p text:style-name="al">activiteiten die bijdragen aan de vakinhoudelijke deskundigheid van leerkrachten inclusief vakdocenten en educatief medewerkers op het gebied van cultuureducatie;</text:p>
                  </text:list-item>
                  <text:list-item text:style-override="id1-3-2-2-1-434-1-3-4">
                    <text:number>d.</text:number>
                    <text:p text:style-name="al">activiteiten gericht op het versterken van de meerjarige samenwerking van de school met de lokale culturele omgeving ten behoeve van de kunstzinnige en culturele ontwikkeling van leerlingen.</text:p>
                  </text:list-item>
                </text:list>
              </text:list-item>
              <text:list-item text:style-override="id1-3-2-2-1-434-2">
                <text:number>2.</text:number>
                <text:p text:style-name="al">De subsidie wordt verleend als een aanvullende subsidie die de gemeente al heeft ontvangen voor de jaren 2021-2024 op basis van subsidieregeling 7.8 Uitvoeringsbesluit Subsidies Overijssel 2017. De aanvullende subsidie leidt tot een hoger staffelniveau dan is bepaald in die subsidieverlening voor 2021-2024. </text:p>
              </text:list-item>
              <text:list-item text:style-override="id1-3-2-2-1-434-3">
                <text:number>2.</text:number>
                <text:p text:style-name="al">De activiteiten voldoen aan de volgende voorwaarden:</text:p>
                <text:list text:style-name="id1-3-2-2-1-434-3-3">
                  <text:list-item text:style-override="id1-3-2-2-1-434-3-3-1">
                    <text:number>b.</text:number>
                    <text:p text:style-name="al">de aanvraag heeft betrekking op de jaren 2023 en 2024;</text:p>
                  </text:list-item>
                  <text:list-item text:style-override="id1-3-2-2-1-434-3-3-2">
                    <text:number>c.</text:number>
                    <text:p text:style-name="al">de gemeentelijke eigen bijdrage voor cultuureducatie is op de gemeentelijke cultuurbegroting voor de jaren 2023 en 2024 opgenomen. Dit blijkt aantoonbaar uit de aanvraag;</text:p>
                  </text:list-item>
                  <text:list-item text:style-override="id1-3-2-2-1-434-3-3-3">
                    <text:number>d.</text:number>
                    <text:p text:style-name="al">er is een combinatiefunctionaris in de gemeente aangesteld voor tenminste 16 uur per week vanaf 31 december 2024. Dit blijkt aantoonbaar uit de aanvraag.</text:p>
                  </text:list-item>
                </text:list>
              </text:list-item>
            </text:list>
            <text:p text:style-name="al">
            <text:span text:style-name="nadrukvet">Artikel 7.8.4 Aanvrager</text:span>
          </text:p>
            <text:p text:style-name="al">De aanvrager is een Overijsselse gemeente.</text:p>
            <text:p text:style-name="al"/>
            <text:p text:style-name="al">
            <text:span text:style-name="nadrukvet">Artikel 7.8.5 Kosten die voor de subsidie in aanmerking komen</text:span>
          </text:p>
            <text:p text:style-name="al">De subsidie is een vast bedrag per leerling. De artikelen 1.2.5 tot en met 1.2.8 zijn niet van toepassing.</text:p>
            <text:p text:style-name="al"/>
            <text:p text:style-name="al">
            <text:span text:style-name="nadrukvet">Artikel 7.8.6 Hoogte van de subsidie</text:span>
          </text:p>
            <text:list text:style-name="id1-3-2-2-1-442">
              <text:list-item text:style-override="id1-3-2-2-1-442-1">
                <text:number>1.</text:number>
                <text:p text:style-name="al">De subsidie is een vast bedrag per leerling per jaar dat wordt bepaald op basis van het aantal leerlingen in de gemeente en de eigen bijdrage van de gemeente per leerling. Op basis van het aantal leerlingen en de eigen bijdrage van de gemeente wordt bepaald of gebruik gemaakt kan worden van de staffel ‘plus’ of ‘premium’, zoals opgenomen in tabel 1 bij deze subsidieregeling. </text:p>
              </text:list-item>
              <text:list-item text:style-override="id1-3-2-2-1-442-2">
                <text:number>2.</text:number>
                <text:p text:style-name="al">Voor staffel ‘plus’ geldt dat ten minste 75% van de betrokken scholen ten minste € 7,50 per leerling beschikbaar stellen, de gemeente stelt tenminste een bedrag tussen € 2,50 en € 7,50 beschikbaar. Voor staffel ‘premium’ geldt dat ten minste 75% van de betrokken scholen ten minste € 15,- per leerling beschikbaar stellen en de gemeente tenminste een bedrag vanaf € 7,50.</text:p>
              </text:list-item>
            </text:list>
            <text:p text:style-name="al">
            <text:span text:style-name="nadrukvet">Artikel 7.8.7 Subsidieaanvraag</text:span>
          </text:p>
            <text:list text:style-name="id1-3-2-2-1-444">
              <text:list-item text:style-override="id1-3-2-2-1-444-1">
                <text:number>1.</text:number>
                <text:p text:style-name="al">De aanvraag moet uiterlijk 15 december 2022 vóór 17.00 uur ontvangen zijn.</text:p>
              </text:list-item>
              <text:list-item text:style-override="id1-3-2-2-1-444-2">
                <text:number>2.</text:number>
                <text:p text:style-name="al">De aanvrager maakt gebruik van het aanvraagformulier ‘Cultuureducatie, Cultuur aan de Basis 3.0’.</text:p>
              </text:list-item>
              <text:list-item text:style-override="id1-3-2-2-1-444-3">
                <text:number>3.</text:number>
                <text:p text:style-name="al">De aanvrager levert aanvullend de volgende stukken in: </text:p>
                <text:list text:style-name="id1-3-2-2-1-444-3-3">
                  <text:list-item text:style-override="id1-3-2-2-1-444-3-3-1">
                    <text:number>a.</text:number>
                    <text:p text:style-name="al">een overzicht van het aantal, de aard en de frequentie van de activiteiten die worden uitgevoerd op gebied van cultuureducatie in de jaren 2023 en 2024, de samenwerkingsafspraken met het onderwijs en culturele instellingen of een actueel activiteitenplan voor 2021 tot en met 2024;</text:p>
                  </text:list-item>
                  <text:list-item text:style-override="id1-3-2-2-1-444-3-3-2">
                    <text:number>b.</text:number>
                    <text:p text:style-name="al">een intentieverklaring van het schoolbestuur of schoolleiding voor de financiële en inhoudelijke bijdrage, indien deze afwijkt van de intentieverklaring die is meegestuurd met een aanvraag die eerder is ingediend op grond van deze subsidieparagraaf;</text:p>
                  </text:list-item>
                  <text:list-item text:style-override="id1-3-2-2-1-444-3-3-3">
                    <text:number>c.</text:number>
                    <text:p text:style-name="al">een overzicht van scholen die zich financieel en inhoudelijk binden aan het gemeentelijk cultuureducatieplan indien dit afwijkt van de intentieverklaring die is meegestuurd met een aanvraag die eerder is ingediend op grond van deze subsidieregeling; </text:p>
                  </text:list-item>
                  <text:list-item text:style-override="id1-3-2-2-1-444-3-3-4">
                    <text:number>d.</text:number>
                    <text:p text:style-name="al">een voorstel of besluit waaruit blijkt dat de gemeentelijke eigen bijdrage voor cultuureducatie op de gemeentelijke cultuurbegrotingen voor de jaren 2023 en 2024 is opgenomen.</text:p>
                  </text:list-item>
                </text:list>
              </text:list-item>
              <text:list-item text:style-override="id1-3-2-2-1-444-4">
                <text:number>4.</text:number>
                <text:p text:style-name="al">Het is niet nodig om een begroting en dekkingsplan in te leveren. Artikel 1.2.13 lid 2 is niet van toepassing.</text:p>
              </text:list-item>
            </text:list>
            <text:p text:style-name="al">
            <text:span text:style-name="nadrukvet">Artikel 7.8.8 Beschikbaar budget voor de subsidieregeling</text:span>
          </text:p>
            <text:p text:style-name="al">Het subsidieplafond geldt voor de indieningstermijn zoals opgenomen in artikel 7.8.7. lid 1. </text:p>
            <text:p text:style-name="al"/>
            <text:p text:style-name="al">
            <text:span text:style-name="nadrukvet">Artikel 7.8.9 Bevoorschotting</text:span>
          </text:p>
            <text:p text:style-name="al">Het voorschot is maximaal 25% van de verleende subsidie. Dit is een afwijking van artikel 1.2.18.</text:p>
            <text:p text:style-name="al"/>
            <text:p text:style-name="al">
            <text:span text:style-name="nadrukvet">Artikel 7.8.10 Geen staatssteun</text:span>
          </text:p>
            <text:p text:style-name="al">De subsidie van de provincie aan de gemeente levert geen staatssteun op.</text:p>
            <text:p text:style-name="al"/>
            <text:p text:style-name="al">
            <text:span text:style-name="nadrukvet">Artikel 7.8.11 Looptijd</text:span>
          </text:p>
            <text:p text:style-name="al">Deze subsidieregeling vervalt op 1 mei 2023 om 17.00 uur.</text:p>
            <text:p text:style-name="al"/>
            <text:p text:style-name="al">
            <text:span text:style-name="nadrukvet">Tabel 1 bij 7.8 Cultuureducatie ‘Cultuur aan de basis 3.0’</text:span>
          </text:p>
            <text:p text:style-name="al"/>
            <text:section text:name="table_id1-3-2-2-1-459" text:style-name="table">
              <text:p text:style-name="table_top"/>
              <table:table table:style-name="tgroup">
                <table:table-column table:style-name="id1-3-2-2-1-459-1-1"/>
                <table:table-column table:style-name="id1-3-2-2-1-459-1-2"/>
                <table:table-column table:style-name="id1-3-2-2-1-459-1-3"/>
                <table:table-column table:style-name="id1-3-2-2-1-459-1-4"/>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aantal leerlingen DUO gegevens 2019</text:p>
                  </table:table-cell>
                  <table:table-cell table:style-name="cell_frame_all" table:number-rows-spanned="1" table:number-columns-spanned="1">
                    <text:p text:style-name="table_al">plus</text:p>
                    <text:p text:style-name="table_al">€ 6,-</text:p>
                  </table:table-cell>
                  <table:table-cell table:style-name="cell_frame_all" table:number-rows-spanned="1" table:number-columns-spanned="1">
                    <text:p text:style-name="table_al">premium</text:p>
                    <text:p text:style-name="table_al">€ 7,50</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1" table:number-columns-spanned="1">
                    <text:p text:style-name="table_al">6743</text:p>
                  </table:table-cell>
                  <table:table-cell table:style-name="cell_frame_all" table:number-rows-spanned="1" table:number-columns-spanned="1"/>
                  <table:table-cell table:style-name="cell_frame_all" table:number-rows-spanned="1" table:number-columns-spanned="1">
                    <text:p text:style-name="table_al">€ 20.229,-</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2072</text:p>
                  </table:table-cell>
                  <table:table-cell table:style-name="cell_frame_all" table:number-rows-spanned="1" table:number-columns-spanned="1"/>
                  <table:table-cell table:style-name="cell_frame_all" table:number-rows-spanned="1" table:number-columns-spanned="1">
                    <text:p text:style-name="table_al">€ 6.216,00-</text:p>
                  </table:table-cell>
                </table:table-row>
                <table:table-row table:style-name="row">
                  <table:table-cell table:style-name="cell_frame_all" table:number-rows-spanned="1" table:number-columns-spanned="1">
                    <text:p text:style-name="table_al">Deventer</text:p>
                  </table:table-cell>
                  <table:table-cell table:style-name="cell_frame_all" table:number-rows-spanned="1" table:number-columns-spanned="1">
                    <text:p text:style-name="table_al">8903</text:p>
                  </table:table-cell>
                  <table:table-cell table:style-name="cell_frame_all" table:number-rows-spanned="1" table:number-columns-spanned="1"/>
                  <table:table-cell table:style-name="cell_frame_all" table:number-rows-spanned="1" table:number-columns-spanned="1">
                    <text:p text:style-name="table_al">€ 26.709,-</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1965</text:p>
                  </table:table-cell>
                  <table:table-cell table:style-name="cell_frame_all" table:number-rows-spanned="1" table:number-columns-spanned="1"/>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13743</text:p>
                  </table:table-cell>
                  <table:table-cell table:style-name="cell_frame_all" table:number-rows-spanned="1" table:number-columns-spanned="1"/>
                  <table:table-cell table:style-name="cell_frame_all" table:number-rows-spanned="1" table:number-columns-spanned="1">
                    <text:p text:style-name="table_al">€ 41.229,-</text:p>
                  </table:table-cell>
                </table:table-row>
                <table:table-row table:style-name="row">
                  <table:table-cell table:style-name="cell_frame_all" table:number-rows-spanned="1" table:number-columns-spanned="1">
                    <text:p text:style-name="table_al">Haaksbergen</text:p>
                  </table:table-cell>
                  <table:table-cell table:style-name="cell_frame_all" table:number-rows-spanned="1" table:number-columns-spanned="1">
                    <text:p text:style-name="table_al">1837</text:p>
                  </table:table-cell>
                  <table:table-cell table:style-name="cell_frame_all" table:number-rows-spanned="1" table:number-columns-spanned="1"/>
                  <table:table-cell table:style-name="cell_frame_all" table:number-rows-spanned="1" table:number-columns-spanned="1">
                    <text:p text:style-name="table_al">€ 5.511,-</text:p>
                  </table:table-cell>
                </table:table-row>
                <table:table-row table:style-name="row">
                  <table:table-cell table:style-name="cell_frame_all" table:number-rows-spanned="1" table:number-columns-spanned="1">
                    <text:p text:style-name="table_al">Hardenberg</text:p>
                  </table:table-cell>
                  <table:table-cell table:style-name="cell_frame_all" table:number-rows-spanned="1" table:number-columns-spanned="1">
                    <text:p text:style-name="table_al">5748</text:p>
                  </table:table-cell>
                  <table:table-cell table:style-name="cell_frame_all" table:number-rows-spanned="1" table:number-columns-spanned="1"/>
                  <table:table-cell table:style-name="cell_frame_all" table:number-rows-spanned="1" table:number-columns-spanned="1">
                    <text:p text:style-name="table_al">€ 17.244,-</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7366</text:p>
                  </table:table-cell>
                  <table:table-cell table:style-name="cell_frame_all" table:number-rows-spanned="1" table:number-columns-spanned="1"/>
                  <table:table-cell table:style-name="cell_frame_all" table:number-rows-spanned="1" table:number-columns-spanned="1">
                    <text:p text:style-name="table_al">€ 22.098,-</text:p>
                  </table:table-cell>
                </table:table-row>
                <table:table-row table:style-name="row">
                  <table:table-cell table:style-name="cell_frame_all" table:number-rows-spanned="1" table:number-columns-spanned="1">
                    <text:p text:style-name="table_al">Losser</text:p>
                  </table:table-cell>
                  <table:table-cell table:style-name="cell_frame_all" table:number-rows-spanned="1" table:number-columns-spanned="1">
                    <text:p text:style-name="table_al">1705</text:p>
                  </table:table-cell>
                  <table:table-cell table:style-name="cell_frame_all" table:number-rows-spanned="1" table:number-columns-spanned="1"/>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Olst-Wijhe</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 4.928,00</text:p>
                  </table:table-cell>
                  <table:table-cell table:style-name="cell_frame_all" table:number-rows-spanned="1" table:number-columns-spanned="1">
                    <text:p text:style-name="table_al">€ 8.624,-</text:p>
                  </table:table-cell>
                </table:table-row>
                <table:table-row table:style-name="row">
                  <table:table-cell table:style-name="cell_frame_all" table:number-rows-spanned="1" table:number-columns-spanned="1">
                    <text:p text:style-name="table_al">Ommen</text:p>
                  </table:table-cell>
                  <table:table-cell table:style-name="cell_frame_all" table:number-rows-spanned="1" table:number-columns-spanned="1">
                    <text:p text:style-name="table_al">1889</text:p>
                  </table:table-cell>
                  <table:table-cell table:style-name="cell_frame_all" table:number-rows-spanned="1" table:number-columns-spanned="1"/>
                  <table:table-cell table:style-name="cell_frame_all" table:number-rows-spanned="1" table:number-columns-spanned="1">
                    <text:p text:style-name="table_al">€ 5.652,-</text:p>
                  </table:table-cell>
                </table:table-row>
                <table:table-row table:style-name="row">
                  <table:table-cell table:style-name="cell_frame_all" table:number-rows-spanned="1" table:number-columns-spanned="1">
                    <text:p text:style-name="table_al">Raalte</text:p>
                  </table:table-cell>
                  <table:table-cell table:style-name="cell_frame_all" table:number-rows-spanned="1" table:number-columns-spanned="1">
                    <text:p text:style-name="table_al">2621</text:p>
                  </table:table-cell>
                  <table:table-cell table:style-name="cell_frame_all" table:number-rows-spanned="1" table:number-columns-spanned="1"/>
                  <table:table-cell table:style-name="cell_frame_all" table:number-rows-spanned="1" table:number-columns-spanned="1">
                    <text:p text:style-name="table_al">€ 7.863,-</text:p>
                  </table:table-cell>
                </table:table-row>
                <table:table-row table:style-name="row">
                  <table:table-cell table:style-name="cell_frame_all" table:number-rows-spanned="1" table:number-columns-spanned="1">
                    <text:p text:style-name="table_al">Rijssen-Holten</text:p>
                  </table:table-cell>
                  <table:table-cell table:style-name="cell_frame_all" table:number-rows-spanned="1" table:number-columns-spanned="1">
                    <text:p text:style-name="table_al">4051</text:p>
                  </table:table-cell>
                  <table:table-cell table:style-name="cell_frame_all" table:number-rows-spanned="1" table:number-columns-spanned="1">
                    <text:p text:style-name="table_al">€ 6.204,-</text:p>
                  </table:table-cell>
                  <table:table-cell table:style-name="cell_frame_all" table:number-rows-spanned="1" table:number-columns-spanned="1">
                    <text:p text:style-name="table_al">€ 28.357,-</text:p>
                  </table:table-cell>
                </table:table-row>
                <table:table-row table:style-name="row">
                  <table:table-cell table:style-name="cell_frame_all" table:number-rows-spanned="1" table:number-columns-spanned="1">
                    <text:p text:style-name="table_al">Staphorst</text:p>
                  </table:table-cell>
                  <table:table-cell table:style-name="cell_frame_all" table:number-rows-spanned="1" table:number-columns-spanned="1">
                    <text:p text:style-name="table_al">1993</text:p>
                  </table:table-cell>
                  <table:table-cell table:style-name="cell_frame_all" table:number-rows-spanned="1" table:number-columns-spanned="1"/>
                  <table:table-cell table:style-name="cell_frame_all" table:number-rows-spanned="1" table:number-columns-spanned="1">
                    <text:p text:style-name="table_al">€ 5.979,-</text:p>
                  </table:table-cell>
                </table:table-row>
                <table:table-row table:style-name="row">
                  <table:table-cell table:style-name="cell_frame_all" table:number-rows-spanned="1" table:number-columns-spanned="1">
                    <text:p text:style-name="table_al">Steenwijkerland</text:p>
                  </table:table-cell>
                  <table:table-cell table:style-name="cell_frame_all" table:number-rows-spanned="1" table:number-columns-spanned="1">
                    <text:p text:style-name="table_al">3641</text:p>
                  </table:table-cell>
                  <table:table-cell table:style-name="cell_frame_all" table:number-rows-spanned="1" table:number-columns-spanned="1"/>
                  <table:table-cell table:style-name="cell_frame_all" table:number-rows-spanned="1" table:number-columns-spanned="1">
                    <text:p text:style-name="table_al">€ 10.923,-</text:p>
                  </table:table-cell>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ext:p text:style-name="table_al">3252</text:p>
                  </table:table-cell>
                  <table:table-cell table:style-name="cell_frame_all" table:number-rows-spanned="1" table:number-columns-spanned="1"/>
                  <table:table-cell table:style-name="cell_frame_all" table:number-rows-spanned="1" table:number-columns-spanned="1">
                    <text:p text:style-name="table_al">€ 9.756,-</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2232</text:p>
                  </table:table-cell>
                  <table:table-cell table:style-name="cell_frame_all" table:number-rows-spanned="1" table:number-columns-spanned="1"/>
                  <table:table-cell table:style-name="cell_frame_all" table:number-rows-spanned="1" table:number-columns-spanned="1">
                    <text:p text:style-name="table_al">€ 6.696,-</text:p>
                  </table:table-cell>
                </table:table-row>
                <table:table-row table:style-name="row">
                  <table:table-cell table:style-name="cell_frame_all" table:number-rows-spanned="1" table:number-columns-spanned="1">
                    <text:p text:style-name="table_al">Zwartewaterland</text:p>
                  </table:table-cell>
                  <table:table-cell table:style-name="cell_frame_all" table:number-rows-spanned="1" table:number-columns-spanned="1">
                    <text:p text:style-name="table_al">2427</text:p>
                  </table:table-cell>
                  <table:table-cell table:style-name="cell_frame_all" table:number-rows-spanned="1" table:number-columns-spanned="1">
                    <text:p text:style-name="table_al">€ 9.708,-</text:p>
                  </table:table-cell>
                  <table:table-cell table:style-name="cell_frame_all" table:number-rows-spanned="1" table:number-columns-spanned="1">
                    <text:p text:style-name="table_al">€ 16.989,-</text:p>
                  </table:table-cell>
                </table:table-row>
                <table:table-row table:style-name="row">
                  <table:table-cell table:style-name="cell_frame_all" table:number-rows-spanned="1" table:number-columns-spanned="1">
                    <text:p text:style-name="table_al">Zwolle</text:p>
                  </table:table-cell>
                  <table:table-cell table:style-name="cell_frame_all" table:number-rows-spanned="1" table:number-columns-spanned="1">
                    <text:p text:style-name="table_al">13899</text:p>
                  </table:table-cell>
                  <table:table-cell table:style-name="cell_frame_all" table:number-rows-spanned="1" table:number-columns-spanned="1"/>
                  <table:table-cell table:style-name="cell_frame_all" table:number-rows-spanned="1" table:number-columns-spanned="1">
                    <text:p text:style-name="table_al">€ 41.697,-</text:p>
                  </table:table-cell>
                </table:table-row>
              </table:table>
              <text:p text:style-name="table_bottom"/>
            </text:section>
            <text:p text:style-name="al"/>
            <text:p text:style-name="al">
            <text:span text:style-name="nadrukvet">
              <text:span text:style-name="nadrukcur">7.11 Sociale Hypotheek Overijssel</text:span>
            </text:span>
          </text:p>
            <text:p text:style-name="al"/>
            <text:p text:style-name="al">
            <text:span text:style-name="nadrukvet">7.11 Sociale Hypotheek Overijssel</text:span>
          </text:p>
            <text:p text:style-name="al">De titel komt te luiden: 7.11 Sociale Hypotheek Overijssel 2.0</text:p>
            <text:p text:style-name="al"/>
            <text:p text:style-name="al">Artikel 7.11.5 komt als volgt te luiden:</text:p>
            <text:p text:style-name="al">
            <text:span text:style-name="nadrukvet">Artikel 7.11.5 Kosten die voor de subsidie in aanmerking komen</text:span>
          </text:p>
            <text:p text:style-name="al">De personeelskosten en kosten van derden zijn subsidiabel. De artikelen 1.2.5 tot en met 1.2.9 zijn van toepassing. Er gelden geen uitzonderingen op de subsidiabele en niet subsidiabele kosten.</text:p>
            <text:p text:style-name="al"/>
            <text:p text:style-name="al">
            <text:span text:style-name="nadrukvet">Artikel 7.11.6 Hoogte van de subsidie</text:span>
          </text:p>
            <text:p text:style-name="al">Lid 1 komt als volgt te luiden:</text:p>
            <text:list text:style-name="id1-3-2-2-1-472">
              <text:list-item text:style-override="id1-3-2-2-1-472-1">
                <text:number>1.</text:number>
                <text:p text:style-name="al">De subsidie is gelijk aan de waarde van de maatschappelijke tegenprestatie en maximaal € 5.000,- per aanvrager. Voor het berekenen van de waarde van de maatschappelijke tegensprestatie geldt artikel 7.11.9 onderdeel a.</text:p>
              </text:list-item>
            </text:list>
            <text:p text:style-name="al">Lid 3: vervallen</text:p>
            <text:p text:style-name="al"/>
            <text:p text:style-name="al">
            <text:span text:style-name="nadrukvet">Artikel 7.11.7 Subsidieaanvraag</text:span>
          </text:p>
            <text:p text:style-name="al">Lid 1 komt als volgt te luiden: </text:p>
            <text:list text:style-name="id1-3-2-2-1-477">
              <text:list-item text:style-override="id1-3-2-2-1-477-1">
                <text:number>1.</text:number>
                <text:p text:style-name="al">De aanvraag moet uiterlijk 23 december 2022 vóór 17.00 uur ontvangen zijn.</text:p>
              </text:list-item>
            </text:list>
            <text:p text:style-name="al">Artikel 7.11.8 komt als volgt te luiden:</text:p>
            <text:p text:style-name="al">
            <text:span text:style-name="nadrukvet">Artikel 7.11.8 Beschikbaar budget voor de subsidieregeling</text:span>
          </text:p>
            <text:list text:style-name="id1-3-2-2-1-480">
              <text:list-item text:style-override="id1-3-2-2-1-480-1">
                <text:number>1.</text:number>
                <text:p text:style-name="al">Het subsidieplafond geldt voor de jaren 2022 en 2023. </text:p>
              </text:list-item>
              <text:list-item text:style-override="id1-3-2-2-1-480-2">
                <text:number>2.</text:number>
                <text:p text:style-name="al">De verdeling van het subsidieplafond vindt plaats op volgorde van ontvangst van de complete aanvragen. Het gaat daarbij om de aanvragers die nog geen subsidie hebben ontvangen op basis van de voormalige subsidieregeling 7.11 Sociale Hypotheek Overijssel. Dat was de subsidieregeling die geldend was tot de aanpassing naar deze regeling 7.11 Sociale Hypotheek Overijssel 2.0. De compleetheid wordt bepaald op datum en tijdstip van de ontvangst ervan. Als na besluitvorming over die aanvragen het subsidieplafond nog niet is bereikt, dan wordt het nog beschikbare subsidieplafond verdeeld onder aanvragers die wel subsidie hebben ontvangen op basis van de voormalige subsidieregeling 7.11 Sociale Hypotheek Overijssel. Deze aanvragen worden ook behandeld op de volgorde van ontvangst van de complete aanvraag. Dit is in afwijking van artikel 1.2.16. lid 2.</text:p>
              </text:list-item>
            </text:list>
            <text:p text:style-name="al">
            <text:span text:style-name="nadrukvet">Artikel 7.11.9 Aanvullende verplichtingen</text:span>
          </text:p>
            <text:p text:style-name="al">Sub a komt als volgt te luiden: </text:p>
            <text:list text:style-name="id1-3-2-2-1-483">
              <text:list-item text:style-override="id1-3-2-2-1-483-1">
                <text:number>a.</text:number>
                <text:p text:style-name="al">een maatschappelijke tegenprestatie te realiseren ter waarde van minimaal het vastgestelde subsidiebedrag. De maatschappelijke tegenprestatie bestaat uit extra vrijwilligerswerk. Dit vrijwilligerswerk draagt bij aan een vitaler, gezonder, inclusiever Overijssel en is gericht op tenminste één van de doelen: sport, vrijwilligers, maatschappelijk vastgoed, gezondheid, inclusie en toegankelijkheid. In de begroting en het dekkingsplan mag die inzet opgenomen worden voor maximaal € 15,- per uur. De maatschappelijke tegenprestatie mag niet bestaan uit reguliere activiteiten van de Mfa. </text:p>
              </text:list-item>
            </text:list>
            <text:p text:style-name="al">Lid c: in de laatste zijn wordt achter ‘ activiteiten’ toegevoegd: op de website <text:a xlink:href="http://www.samenvoorelkaar.nl" xlink:type="simple">www.samenvoorelkaar.nl</text:a>.</text:p>
          </text:section>
          <text:section text:name="artikel_id1-3-2-2-2" text:style-name="artikel">
            <text:p text:style-name="artikel_kop_titel"><text:span text:style-name="artikel_kop_label">Artikel</text:span> <text:span text:style-name="artikel_kop_nr">II Inwerkingtreding </text:span> </text:p>
            <text:p text:style-name="al">Dit besluit treedt in werking 1 dag na publicatie in het provinciaal blad.</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1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1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1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2/0169890</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2-11-04</meta:user-defined>
    <meta:user-defined meta:name="DCTERMS.W3CDTF/OVERHEIDop.jaargang">2022</meta:user-defined>
    <meta:user-defined meta:name="OVERHEIDop.publicationIssue">13111</meta:user-defined>
    <meta:user-defined meta:name="OVERHEIDop.betreftRegeling">CVDR679264_3</meta:user-defined>
    <meta:user-defined meta:name="xs:date/OVERHEIDop.startdatum">2022-11-05</meta:user-defined>
    <meta:user-defined meta:name="OVERHEIDop.PrbID/DC.identifier">prb-2022-13111</meta:user-defined>
    <meta:user-defined meta:name="OVERHEIDop.versieInformatie"/>
  </office:meta>
</office:document-meta>
</file>