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besluit wijzigen voor het aanleggen en gebruiken van twee tijdelijke baggerdepots, van een ponton en van transportleidingen voor de bagger en voor het baggeren van in totaal 215.000 m³ materiaal op diverse locaties in de Loosdrechtse Plassen in Natura 2000-gebied ‘Oostelijke Vechtpla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twee voorschriften uit de vergunning van 10 augustus 2022 met kenmerk OD. 369470 aan de <text:span text:style-name="nadrukvet">Provincie Noord-Holland</text:span> voor het aanleggen en gebruiken van twee tijdelijke baggerdepots, van een ponton en van transportleidingen voor de bagger en voor het baggeren van in totaal 215.000 m³ materiaal op diverse locaties in de <text:span text:style-name="nadrukvet">Loosdrechtse Plassen</text:span> in Natura 2000-gebied ‘Oostelijke Vechtplassen’ te <text:span text:style-name="nadrukvet">wijzigen</text:span>.</text:p>
            <text:p text:style-name="common-al">
            <text:span text:style-name="nadrukvet">Inzage</text:span>
          </text:p>
            <text:p text:style-name="common-al">Het ontwerpbesluit en de bijbehorende stukken (zaaknummer OD.384219) liggen met ingang van de dag na publicatie gedurende zes weken ter inzage bij de <text:span text:style-name="nadrukvet">Omgevingsdienst Noord-Holland Noord (OD NHN)</text:span>, Dampten 2 te Hoorn (op afspraak, via <text:a xlink:href="mailto:postbus@odnhn.nl" xlink:type="simple">postbus@odnhn.nl</text:a> of telefonisch via 088-10 21 300). Het besluit en de bijlagen zijn via de externe bijlagen te raadplegen. Voor het raadplegen van de overige stukken kunt u bellen met tel 088-10 21 300.</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OD.38421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07</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07</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07</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84219</meta:user-defined>
    <dc:language>nl</dc:language>
    <meta:user-defined meta:name="OVERHEIDop.locatietype/OVERHEIDop.gebiedsmarkering">Vlak</meta:user-defined>
    <meta:user-defined meta:name="DC.title">Wet natuurbescherming Ontwerpbesluit wijzigen voor het aanleggen en gebruiken van twee tijdelijke baggerdepots, van een ponton en van transportleidingen voor de bagger en voor het baggeren van in totaal 215.000 m³ materiaal op diverse locaties in de Loosdrechtse Plassen in Natura 2000-gebied ‘Oostelijke Vechtplassen’</meta:user-defined>
    <meta:user-defined meta:name="DCTERMS.W3CDTF/DCTERMS.available">2022-11-04</meta:user-defined>
    <meta:user-defined meta:name="DCTERMS.W3CDTF/OVERHEIDop.jaargang">2022</meta:user-defined>
    <meta:user-defined meta:name="OVERHEIDop.publicationIssue">13107</meta:user-defined>
    <meta:user-defined meta:name="OVERHEIDop.PrbID/DC.identifier">prb-2022-13107</meta:user-defined>
    <meta:user-defined meta:name="OVERHEIDop.versieInformatie"/>
  </office:meta>
</office:document-meta>
</file>