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2-FUMO-0068285.</text:p>
            <text:p text:style-name="common-al">Locatie: Voorstraat 14, 8861 BK  Harlingen, gemeente Harlingen.</text:p>
            <text:p text:style-name="common-al"/>
            <text:p text:style-name="common-al">Belanghebbenden kunnen t/m 15 decem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Evaluatieverslag met nazorgplan uitgevoerde bodemsaner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101</meta:user-defined>
    <meta:user-defined meta:name="OVERHEIDop.PrbID/DC.identifier">prb-2022-13101</meta:user-defined>
    <meta:user-defined meta:name="OVERHEIDop.versieInformatie"/>
  </office:meta>
</office:document-meta>
</file>