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 een omgevingsvergunning onder kenmerk 2022-FUMO-0065142.</text:p>
            <text:p text:style-name="common-al">Betreft: het wijzigen van de inrichting met de opslag van AdBlue.</text:p>
            <text:p text:style-name="common-al">Locatie: Denemarkendreef 5, 8447 SG  Heerenveen, gemeente Heerenveen.</text:p>
            <text:p text:style-name="common-al"/>
            <text:p text:style-name="common-al">Belanghebbenden kunnen tegen de beschikking van 3 november t/m 14 december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8</meta:user-defined>
    <meta:user-defined meta:name="OVERHEIDop.PrbID/DC.identifier">prb-2022-13098</meta:user-defined>
    <meta:user-defined meta:name="OVERHEIDop.versieInformatie"/>
  </office:meta>
</office:document-meta>
</file>