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2-FUMO-0068965.</text:p>
            <text:p text:style-name="common-al">Betreft: het plaatsen van een narrowcastingbord bij de noordelijke toegangspoort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 november t/m 13 december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7</meta:user-defined>
    <meta:user-defined meta:name="OVERHEIDop.PrbID/DC.identifier">prb-2022-13097</meta:user-defined>
    <meta:user-defined meta:name="OVERHEIDop.versieInformatie"/>
  </office:meta>
</office:document-meta>
</file>