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Noardeast-Fryslân (voorheen gemeente Kollumerland c.a.) een verzoek om uit de aanvraag en de vergunning van 9 juli 2013, de activiteit tijdelijke opslag gevaarlijke afvalstoffen deels in te trekken en de opslag terug te brengen naar de maximale capaciteit van 49 ton. </text:p>
            <text:p text:style-name="common-al">Locatie: Trekweg 1a, 9291 MP  Kollum, gemeente Noardeast-Fryslân.</text:p>
            <text:p text:style-name="common-al">Gedeputeerde Staten zijn van plan de gevraagde gedeeltelijke intrekking te verlenen onder kenmerk 2022-FUMO-0068435.</text:p>
            <text:p text:style-name="common-al"/>
            <text:p text:style-name="common-al">Tegen de ontwerpbeschikking kan iedereen van 7 november t/m 19 december 2022 zienswijzen indienen bij Gedeputeerde Staten.</text:p>
            <text:p text:style-name="common-al"/>
            <text:p text:style-name="common-al">De ontwerpbeschikking ligt ter inzage van 7 november t/m 19 december 2022 in het:</text:p>
            <text:p text:style-name="common-al">- provinsjehûs en bij de FUMO, elke werkdag van 9.00 tot 16.00 uur (vooraf contact opnemen);</text:p>
            <text:p text:style-name="common-al">- gemeentehuis van de betreffende gemeente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9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oardeast-Fryslân Ontwerpbeschikking Wet algemene bepalingen omgevingsre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96</meta:user-defined>
    <meta:user-defined meta:name="OVERHEIDop.PrbID/DC.identifier">prb-2022-13096</meta:user-defined>
    <meta:user-defined meta:name="OVERHEIDop.versieInformatie"/>
  </office:meta>
</office:document-meta>
</file>