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, sloop gebouwen en loodsen en nieuwbouw De Pôlle in Lemmer (kerkuil, gewone en ruige dwergvleermuis).</text:p>
            <text:p text:style-name="common-al">Locatie: 8531 DR te Lemmer</text:p>
            <text:p text:style-name="common-al">Gedeputeerde Staten hebben een ontheffing verleend onder zaaknummer 246584. De ontheffing is geldig tot en met 30 september 2027.</text:p>
            <text:p text:style-name="common-al">Tegen deze ontheffing kan een belanghebbende tot en met 6 weken na publicatie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office Wet natuurbescherming, wnb@fryslan.frl of 058 – 292 899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094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094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094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De Fryske Marren Bekendmaking ontheffing soorten Wet natuurbescherming</meta:user-defined>
    <meta:user-defined meta:name="DCTERMS.W3CDTF/DCTERMS.available">2022-11-04</meta:user-defined>
    <meta:user-defined meta:name="DCTERMS.W3CDTF/OVERHEIDop.jaargang">2022</meta:user-defined>
    <meta:user-defined meta:name="OVERHEIDop.publicationIssue">13094</meta:user-defined>
    <meta:user-defined meta:name="OVERHEIDop.PrbID/DC.identifier">prb-2022-13094</meta:user-defined>
    <meta:user-defined meta:name="OVERHEIDop.versieInformatie"/>
  </office:meta>
</office:document-meta>
</file>