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Reeshofpar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het Reeshofpark te Tilburg.</text:p>
            <text:p text:style-name="common-al">3 november 2022, Tilburg.</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in het Reeshofpark (Reeshofdijk-Kamerikstraat) te Tilburg. De ontbranding van het vuurwerk vindt plaats op twee tijdstippen op 31 december 2022 tussen 19.00 uur en 22.00 uur en op 1 januari 2023 tussen 00.00 uur en 02.00 uur. De opbouw van het vuurwerk begint op 30 december 2022 vanaf 06.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3 nov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433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Reeshofpark Tilburg</meta:user-defined>
    <dc:language>nl</dc:language>
    <meta:user-defined meta:name="OVERHEIDop.locatietype/OVERHEIDop.gebiedsmarkering">Punt</meta:user-defined>
    <meta:user-defined meta:name="DC.title">Ontbrandingstoestemming Vuurwerkbesluit - Reeshofpark Tilburg</meta:user-defined>
    <meta:user-defined meta:name="DCTERMS.W3CDTF/DCTERMS.available">2022-11-04</meta:user-defined>
    <meta:user-defined meta:name="DCTERMS.W3CDTF/OVERHEIDop.jaargang">2022</meta:user-defined>
    <meta:user-defined meta:name="OVERHEIDop.publicationIssue">13087</meta:user-defined>
    <meta:user-defined meta:name="OVERHEIDop.PrbID/DC.identifier">prb-2022-13087</meta:user-defined>
    <meta:user-defined meta:name="OVERHEIDop.versieInformatie"/>
  </office:meta>
</office:document-meta>
</file>