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Gebr. Gerrits Metaalhandel Helmond BV – Helmondsingel 221 Helmond</text:p>
      <text:section text:name="zakelijke-mededeling_id1-3-2" text:style-name="zakelijke-mededeling">
        <text:section text:name="zakelijke-mededeling-tekst_id1-3-2-1" text:style-name="zakelijke-mededeling-tekst">
          <text:section text:name="tekst_id1-3-2-1-1" text:style-name="tekst">
            <text:p text:style-name="common-al">02 november 2022, Eindhoven</text:p>
            <text:p text:style-name="common-al">Kennisgeving verlenging beslistermijn aanvraag omgevingsvergunning (regulier)</text:p>
            <text:p text:style-name="common-al">Gedeputeerde Staten van Noord-Brabant maken bekend dat zij in het kader van Wet algemene bepalingen omgevingsrecht hebben besloten de beslistermijn voor een aanvraag voor een vergunning met maximaal zes weken te verlengen. De aanvraag betreft de realisatie van een Doppel rotor installatie ter hoogte van loods 4 binnen de inrichting van Gebr. Gerrits Metaalhandel BV, gelegen aan de Helmondsingel 221 te Helmond.</text:p>
            <text:p text:style-name="common-al">Aan deze procedure is het kenmerk Z-2022-000817 gekoppeld. U dient bij correspondentie dit kenmerk te vermel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086</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086</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086</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10/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2-000817</meta:user-defined>
    <dc:language>nl</dc:language>
    <meta:user-defined meta:name="OVERHEIDop.locatietype/OVERHEIDop.gebiedsmarkering">Adres</meta:user-defined>
    <meta:user-defined meta:name="DC.title">Verlengen beslistermijn aanvraag omgevingsvergunning voor Gebr. Gerrits Metaalhandel Helmond BV – Helmondsingel 221 Helmond</meta:user-defined>
    <meta:user-defined meta:name="DCTERMS.W3CDTF/DCTERMS.available">2022-11-04</meta:user-defined>
    <meta:user-defined meta:name="DCTERMS.W3CDTF/OVERHEIDop.jaargang">2022</meta:user-defined>
    <meta:user-defined meta:name="OVERHEIDop.publicationIssue">13086</meta:user-defined>
    <meta:user-defined meta:name="OVERHEIDop.PrbID/DC.identifier">prb-2022-13086</meta:user-defined>
    <meta:user-defined meta:name="OVERHEIDop.versieInformatie"/>
  </office:meta>
</office:document-meta>
</file>