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 van Deurzen VOF, Keizersven 6, 5424 SJ te Elsendorp, Z/167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november 2022 een vergunning ingevolge artikel 2.7, tweede lid, van de Wet natuurbescherming hebben geweigerd (kenmerk: Z/167661- nr brief) aan G. van Deurzen VOF, Keizersven 6, 5424 SJ te Elsendorp voor het uitbreiden van een veehouderij, voor de locatie Keizersven 6, 5424 SJ te Elsendorp, in de gemeente Gemert-Bakel.</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begin datum inzage 4 november 2022 tot en met eind datum inzage 15 dec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5 dec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766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661</meta:user-defined>
    <dc:language>nl</dc:language>
    <meta:user-defined meta:name="OVERHEIDop.locatietype/OVERHEIDop.gebiedsmarkering">Adres</meta:user-defined>
    <meta:user-defined meta:name="DC.title">Kennisgeving Wet natuurbescherming, G. van Deurzen VOF, Keizersven 6, 5424 SJ te Elsendorp, Z/167661</meta:user-defined>
    <meta:user-defined meta:name="DCTERMS.W3CDTF/DCTERMS.available">2022-11-04</meta:user-defined>
    <meta:user-defined meta:name="DCTERMS.W3CDTF/OVERHEIDop.jaargang">2022</meta:user-defined>
    <meta:user-defined meta:name="OVERHEIDop.publicationIssue">13085</meta:user-defined>
    <meta:user-defined meta:name="OVERHEIDop.PrbID/DC.identifier">prb-2022-13085</meta:user-defined>
    <meta:user-defined meta:name="OVERHEIDop.versieInformatie"/>
  </office:meta>
</office:document-meta>
</file>