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Startbaan 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text:p>
            <text:p text:style-name="common-al">Datum besluit: 31 oktober 2022</text:p>
            <text:p text:style-name="common-al">Aanvrager: Gemeente Amstelveen</text:p>
            <text:p text:style-name="common-al">Zaaknummer: 10901011</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bb, verkorte procedure, beschikking, Startbaan 3, Amstelveen</meta:user-defined>
    <meta:user-defined meta:name="DCTERMS.W3CDTF/DCTERMS.available">2022-11-04</meta:user-defined>
    <meta:user-defined meta:name="DCTERMS.W3CDTF/OVERHEIDop.jaargang">2022</meta:user-defined>
    <meta:user-defined meta:name="OVERHEIDop.publicationIssue">13084</meta:user-defined>
    <meta:user-defined meta:name="OVERHEIDop.PrbID/DC.identifier">prb-2022-13084</meta:user-defined>
    <meta:user-defined meta:name="OVERHEIDop.versieInformatie"/>
  </office:meta>
</office:document-meta>
</file>