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medewerker subsidieverlening SV03/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5 oktober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Subsidieverlening</text:span>
          </text:p>
            <text:p text:style-name="al">Gelezen het voorstel tweede ondermandaat aan de administratief medewerkers en de kwaliteitscoördinator van de afdeling Subsidieverlening.</text:p>
            <text:p text:style-name="al">Gelet op artikel 29a tweede lid van het Algemeen reglement mandaat Gelderland 2009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SV03/02 aan de administratief medewerkers en de kwaliteitscoördinator van de afdeling Subsidieverlening voor de hieronder opgenomen bevoegdheid:</text:p>
            <text:p text:style-name="al"/>
            <text:p text:style-name="al">
            <text:span text:style-name="nadrukvet">Bevoegdheid </text:span>
          </text:p>
            <text:list text:style-name="id1-3-2-2-2-5">
              <text:list-item text:style-override="id1-3-2-2-2-5-1">
                <text:number>1.</text:number>
                <text:p text:style-name="al">De noodzakelijke inlichtingen te vragen.</text:p>
              </text:list-item>
              <text:list-item text:style-override="id1-3-2-2-2-5-2">
                <text:number>2.</text:number>
                <text:p text:style-name="al">Voeren van correspondentie over feitelijke aangelegenheden, zonder financiële, politieke of beleidsmatige gevolgen.</text:p>
              </text:list-item>
              <text:list-item text:style-override="id1-3-2-2-2-5-3">
                <text:number>3.</text:number>
                <text:p text:style-name="al">Het meedelen van de aanvrager van de dreigende termijnoverschrijding en het verlengen van de beslistermijn.</text:p>
              </text:list-item>
              <text:list-item text:style-override="id1-3-2-2-2-5-4">
                <text:number>4.</text:number>
                <text:p text:style-name="al">Toepassing geven aan het bepaalde in artikel 2:3 Awb (doorzendplicht)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15 derde lid onder a, artikel 27 onder g en h en artikel 29 van het Algemeen regelement mandaat Gelderland 2009</text:p>
            <text:p text:style-name="al"/>
            <text:p text:style-name="al">
            <text:span text:style-name="nadrukvet">Begrenzing</text:span>
          </text:p>
            <text:p text:style-name="al">Uitsluitend bevoegd voor de bevoegdheden 1 en 2. </text:p>
            <text:p text:style-name="al"/>
            <text:p text:style-name="al">Beperkt tot de voor de afdeling Subsidieverlening aangewezen eenvoudige beslissingen die genomen kunnen worden zonder gebruikmaking van het elektronisch besluitvormingssysteem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6 juni 2016 vastgestelde eerste ondermandaat SV03/02 (Provinciaal Blad nr. 2016/3472, zaaknummer 2015-000033).</text:p>
            <text:p text:style-name="al">In te trekken het bij besluit van 8 september 2021 vastgestelde eerste ondermandaat A03/01/04 (Provinciaal Blad nr. 2021/8223, zaaknummer 2021-000091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Subsidieverlening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lokaleregelgeving.overheid.nl/CVDR99311/23</meta:user-defined>
    <dc:language>nl</dc:language>
    <meta:user-defined meta:name="OVERHEIDop.locatietype/OVERHEIDop.gebiedsmarkering">Provincie</meta:user-defined>
    <meta:user-defined meta:name="DC.title">Tweede ondermandaat aan medewerker subsidieverlening SV03/02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83</meta:user-defined>
    <meta:user-defined meta:name="OVERHEIDop.PrbID/DC.identifier">prb-2022-13083</meta:user-defined>
    <meta:user-defined meta:name="OVERHEIDop.versieInformatie"/>
  </office:meta>
</office:document-meta>
</file>