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Noordlaan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het aan de Noordlaan te Roosendaal.</text:p>
            <text:p text:style-name="common-al">2 november 2022, Roosendaal.</text:p>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en consumentenvuurwerk aan de Noordlaan in Roosendaal ter gelegenheid van een productdemonstratie. De ontbranding van het vuurwerk vindt plaats op 17 december 2022 tussen 18.00 uur en 23.00 uur. De opbouw van het vuurwerk start op 17 december 2022 om 07.00 uur. </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text:p>
            <text:p text:style-name="common-al">Tegen deze beschikking bestaat de mogelijkheid om schriftelijk bezwaar in te dienen. De termijn van zes weken vangt aan met ingang van de dag na toezending van deze beschikking. De beschikking is toegezonden op d.d. 2 november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4132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7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7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7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uurwerk Noordlaan Roosendaal</meta:user-defined>
    <dc:language>nl</dc:language>
    <meta:user-defined meta:name="OVERHEIDop.locatietype/OVERHEIDop.gebiedsmarkering">Punt</meta:user-defined>
    <meta:user-defined meta:name="DC.title">Ontbrandingstoestemming Vuurwerkbesluit - Noordlaan Roosendaal</meta:user-defined>
    <meta:user-defined meta:name="DCTERMS.W3CDTF/DCTERMS.available">2022-11-04</meta:user-defined>
    <meta:user-defined meta:name="DCTERMS.W3CDTF/OVERHEIDop.jaargang">2022</meta:user-defined>
    <meta:user-defined meta:name="OVERHEIDop.publicationIssue">13079</meta:user-defined>
    <meta:user-defined meta:name="OVERHEIDop.PrbID/DC.identifier">prb-2022-13079</meta:user-defined>
    <meta:user-defined meta:name="OVERHEIDop.versieInformatie"/>
  </office:meta>
</office:document-meta>
</file>