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9 november 2022,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Najaarsnota 2022 (7490)</text:p>
            <text:p text:style-name="common-al">Statenvoorstel Begroting 2023 (7491)</text:p>
            <text:p text:style-name="common-al">Statenvoorstel Mobiliteitsmaatregelen Noordelijke Duin—en Bollenstreek (7492)</text:p>
            <text:p text:style-name="common-al">
            <text:span text:style-name="nadrukvet">Hamerstukken:</text:span>
          </text:p>
            <text:p text:style-name="common-al">Statenvoorstel Wijzigingsbesluit Verordening nazorgheffing gesloten stortplaatsen en Begroting 2023 Fonds Nazorg gesloten stortplaatsen (7493)</text:p>
            <text:p text:style-name="common-al">Statenvoorstel Wijziging Zuid-Hollandse Omgevingsverordening 2022 (7495)</text:p>
            <text:p text:style-name="common-al">Statenvoorstel V00rbereidingsbesluit Wijziging Zuid-Hollandse Omgevingsverordening 2022 grondwaterkwaliteit (7494) </text:p>
            <text:p text:style-name="common-al">Statenvoorstel Naar een toekomstbestendige Randstedelijke Rekenkamer (7496)</text:p>
            <text:p text:style-name="common-al">Statenvoorstel Gewijzigd RvO (7497)</text:p>
            <text:p text:style-name="common-al">Verslag van vorige vergadering(en):</text:p>
            <text:p text:style-name="common-al">Notulen Statenvergadering 12 oktober 2022</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ondertekening_id1-3-2-2-1">
            <text:p><text:span text:style-name="ondertekening_naam">
            <text:span text:style-name="voornaam">Den Haag, 27 oktober 2022.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7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2-11-04</meta:user-defined>
    <meta:user-defined meta:name="DCTERMS.W3CDTF/OVERHEIDop.jaargang">2022</meta:user-defined>
    <meta:user-defined meta:name="OVERHEIDop.publicationIssue">13076</meta:user-defined>
    <meta:user-defined meta:name="OVERHEIDop.PrbID/DC.identifier">prb-2022-13076</meta:user-defined>
    <meta:user-defined meta:name="OVERHEIDop.versieInformatie"/>
  </office:meta>
</office:document-meta>
</file>