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 Genteldijk ongenummerd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14626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6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6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6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bodembescherming locatie Genteldijk ongenummerd, Geldermals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13069</meta:user-defined>
    <meta:user-defined meta:name="OVERHEIDop.PrbID/DC.identifier">prb-2022-13069</meta:user-defined>
    <meta:user-defined meta:name="OVERHEIDop.versieInformatie"/>
  </office:meta>
</office:document-meta>
</file>