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 Pieter Ghijsenlaan 42, Zaandam - Norit Nederland B.V. - emissiegrenswaarden van PAK'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van plan is maatwerkvoorschriften op te leggen. Door het opleggen van maatwerkvoorschriften kan het bevoegd gezag afwijken van de algemene regels voor milieubelastende activiteiten indien de situatie of de locatie van een inrichting hier om vraagt.</text:p>
            <text:p text:style-name="common-al">De maatwerkvoorschriften zullen op verzoek worden opgelegd aan Norit Nederland B.V. voor haar aan de Pieter Ghijsenlaan 42 te Zaandam gelegen inrichting.</text:p>
            <text:p text:style-name="common-al">De maatwerkvoorschriften hebben betrekking op de emissiegrenswaarden van Polycyclische Aromatische Koolwaterstoffen (PAK's) met 2 of 3 ringen en in het bijzonder voor naftaleen. </text:p>
            <text:p text:style-name="common-al">De reden hiervoor is dat gebleken is dat Norit met de huidige reinigingstechnieken niet kan voldoen aan de emissiegrenswaarden die ingevolge het Activiteitenbesluit milieubeheer van toepassing zijn.</text:p>
            <text:p text:style-name="common-al">Norit is inmiddels een onderzoek gestart naar de toepasbare mogelijkheden om de emissiewaarden van naftaleen en totaal PAK’s terug te dringen. De resultaten van dit onderzoek worden in november 2022 verwacht. Na keuze voor een toepasbare techniek zal een bepaalde termijn nodig zijn om de techniek te implementeren. </text:p>
            <text:p text:style-name="common-al">Tegen de achtergrond van de te verwachten emissiereductie op basis van de nog toe te passen maatregelen worden daarom de bij maatwerkvoorschrift vast te stellen emissiegrenswaarden gevraagd voor de periode vanaf 22 juli 2022 tot 9 maanden na inwerkingtreding van dit maatwerkbesluit.</text:p>
            <text:p text:style-name="common-al">Zaaknummer: 11358269</text:p>
            <text:p text:style-name="common-al">
            <text:span text:style-name="nadrukvet">Inzage </text:span>
          </text:p>
            <text:p text:style-name="common-al">De ontwerpbeschikking en de bijbehorende stukken liggen met ingang van de dag na publicatie gedurende zes weken ter inzage op <text:a xlink:href="https://loket.odnzkg.nl/actuele-bekendmakingen/" xlink:type="simple">loket.odnzkg.nl</text:a> onder bekendmakingen en (digitaal) bij:</text:p>
            <text:p text:style-name="common-al">- provincie Noord-Holland, Houtplein 33 te Haarlem (op afspraak, via info.div@noord-holland.nl of telefonisch, 023-514 4440); </text:p>
            <text:p text:style-name="common-al">- balie Klantcontact Vergunningen in het stadhuis, Stadhuisplein 100 te Zaandam.</text:p>
            <text:p text:style-name="common-al">
            <text:span text:style-name="nadrukvet">Zienswijzen</text:span>
          </text:p>
            <text:p text:style-name="common-al">Binnen de inzagetermijn kan een belanghebbende zienswijzen over de ontwerpbeschikking naar voren brengen via <text:a xlink:href="https://mozard.odnzkg.nl/mozard/!suite09.scherm1089?mWfr=596" xlink:type="simple">dit webformulier</text:a><text:span text:style-name="nadrukvet"/>.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odnzkg.nl/mozard/!suite09.scherm1089?mWfr=556" xlink:type="simple">dit webformulier</text:a><text:span text:style-name="nadrukvet"/>.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p text:style-name="common-al">
            <text:span text:style-name="nadrukvet">Alle stukken inzien?</text:span>
          </text:p>
            <text:p text:style-name="last-al">Kijk op de website van de Omgevingsdienst Noordzeekanaalgebied om alle gepubliceerde documenten in te zien. Klik <text:a xlink:href="https://mozardloket.odnzkg.nl/mozard/!suite42.scherm1260?mObj=130542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068</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68</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68</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aatwerkbesluit - Pieter Ghijsenlaan 42, Zaandam - Norit Nederland B.V. - emissiegrenswaarden van PAK's</meta:user-defined>
    <meta:user-defined meta:name="DCTERMS.W3CDTF/DCTERMS.available">2022-11-04</meta:user-defined>
    <meta:user-defined meta:name="DCTERMS.W3CDTF/OVERHEIDop.jaargang">2022</meta:user-defined>
    <meta:user-defined meta:name="OVERHEIDop.publicationIssue">13068</meta:user-defined>
    <meta:user-defined meta:name="OVERHEIDop.PrbID/DC.identifier">prb-2022-13068</meta:user-defined>
    <meta:user-defined meta:name="OVERHEIDop.versieInformatie"/>
  </office:meta>
</office:document-meta>
</file>