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stle Nunspeet - OLO 7244279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diverse tussenwanden verlengen van een bestaande loopbrug en bouwen bordes</text:p>
            <text:p text:style-name="common-al">Locatie : Laan 110 te Nunspeet</text:p>
            <text:p text:style-name="common-al">Datum besluit : 2 november 2022</text:p>
            <text:p text:style-name="common-al">Datum verzending : 2 november 2022</text:p>
            <text:p text:style-name="common-al">Zaaknummer ODRN: W.Z22.107256.01</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6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6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Nestle Nunspeet - OLO 7244279 - Laan 110 te Nunspeet</meta:user-defined>
    <meta:user-defined meta:name="DCTERMS.W3CDTF/DCTERMS.available">2022-11-04</meta:user-defined>
    <meta:user-defined meta:name="DCTERMS.W3CDTF/OVERHEIDop.jaargang">2022</meta:user-defined>
    <meta:user-defined meta:name="OVERHEIDop.externeBijlage">Laan 110 te Nunspeet|exb-2022-61020</meta:user-defined>
    <meta:user-defined meta:name="OVERHEIDop.publicationIssue">13067</meta:user-defined>
    <meta:user-defined meta:name="OVERHEIDop.PrbID/DC.identifier">prb-2022-13067</meta:user-defined>
    <meta:user-defined meta:name="OVERHEIDop.versieInformatie"/>
  </office:meta>
</office:document-meta>
</file>