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oezelhavenweg 10, Amsterdam - Noord-Europees Wijnopslag Bedrijf B.V. - het vervangen van een compressor en het plaatsen van een container voor de compres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compressor en het plaatsen van een container voor de compressor. Aanvrager: Noord-Europees Wijnopslag Bedrijf B.V. Zaaknummer: 1146181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4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54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oezelhavenweg 10, Amsterdam - Noord-Europees Wijnopslag Bedrijf B.V. - het vervangen van een compressor en het plaatsen van een container voor de compressor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65</meta:user-defined>
    <meta:user-defined meta:name="OVERHEIDop.PrbID/DC.identifier">prb-2022-13065</meta:user-defined>
    <meta:user-defined meta:name="OVERHEIDop.versieInformatie"/>
  </office:meta>
</office:document-meta>
</file>