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4">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396-3">
      <text:list-level-style-bullet text:bullet-char="•" text:level="1">
        <style:list-level-properties text:min-label-width="10mm"/>
      </text:list-level-style-bullet>
    </text:list-style>
    <text:list-style style:name="id1-3-2-5-396-4">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9">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59-2">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de wijziging van bijlage 5 verwerkt worden.]</text:p>
            <text:p text:style-name="al"/>
            <text:p text:style-name="al">Bekendmaking van het besluit van 12 juli 2022- 2016-006188 tot wijziging van een regeling </text:p>
            <text:p text:style-name="al"/>
            <text:p text:style-name="al">
            <text:span text:style-name="nadrukvet">Gedeputeerde Staten van Gelderland</text:span>
          </text:p>
            <text:p text:style-name="al">Gelet op artikel 1.10 van de Subsidieverordening Natuur- en Landschapsbeheer Gelderland 2016;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Gelderland 2016 als volgt te wijzigen:</text:p>
            <text:p text:style-name="al"/>
            <text:p text:style-name="al">A.</text:p>
            <text:p text:style-name="al">Artikel 1.1 wordt als volgt gewijzigd:</text:p>
            <text:list text:style-name="id1-3-2-2-1-6">
              <text:list-item text:style-override="id1-3-2-2-1-6-1">
                <text:number>1.</text:number>
                <text:p text:style-name="al">Op alfabetische volgorde worden de volgende begripsbepalingen ingevoegd: </text:p>
              </text:list-item>
              <text:list-item text:style-override="id1-3-2-2-1-6-2">
                <text:number/>
                <text:p text:style-name="al">andere gebruiker van landbouwgrond: gebruiker van landbouwgrond, niet zijnde een landbouwer;</text:p>
              </text:list-item>
              <text:list-item text:style-override="id1-3-2-2-1-6-3">
                <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6-4">
                <text:number/>
                <text:p text:style-name="al">bijdrage: monitoringsbijdrage, schapenbijdrage, toezichtsbijdrage, vaarbijdrage of voorzieningenbijdrage;</text:p>
              </text:list-item>
              <text:list-item text:style-override="id1-3-2-2-1-6-5">
                <text:number/>
                <text:p text:style-name="al">deelnemer: lid van een vereniging als bedoeld in artikel 3.1;</text:p>
              </text:list-item>
              <text:list-item text:style-override="id1-3-2-2-1-6-6">
                <text:number/>
                <text:p text:style-name="al">minister: minister van Landbouw, Natuur en Voedselkwaliteit;</text:p>
              </text:list-item>
              <text:list-item text:style-override="id1-3-2-2-1-6-7">
                <text:number/>
                <text:p text:style-name="al">regiokaart: kaart en de bijbehorende onderverdeling in regio’s als bedoeld in bijlage 5.2, onderdeel B, van de Uitvoeringsregeling rechtstreekse betalingen GLB 2023 van de minister; </text:p>
              </text:list-item>
              <text:list-item text:style-override="id1-3-2-2-1-6-8">
                <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6-9">
                <text:number/>
                <text:p text:style-name="al">Verordening (EU) nr. 2021/2116: verordening van het Europees Parlement en de Raad inzake de financiering, het beheer en de monitoring van het gemeenschappelijk landbouwbeleid en tot intrekking van Verordening (EU) nr. 1306/2013;</text:p>
              </text:list-item>
              <text:list-item text:style-override="id1-3-2-2-1-6-10">
                <text:number>2.</text:number>
                <text:p text:style-name="al">De begripsbepalingen ‘normbedrag’, ‘Verordening (EU) nr. 640/2014’ en ‘Verordening (EU) nr. 809/2014’ vervallen. </text:p>
              </text:list-item>
              <text:list-item text:style-override="id1-3-2-2-1-6-11">
                <text:number>3.</text:number>
                <text:p text:style-name="al">De begripsbepaling certificaat komt te luiden:</text:p>
              </text:list-item>
              <text:list-item text:style-override="id1-3-2-2-1-6-12">
                <text:number/>
                <text:p text:style-name="al">certificaat 2023: namens Gedeputeerde Staten door de Stichting Certificering Subsidiestelsel Natuur- en Landschapsbeheer afgegeven certificaat als bedoeld in artikel 1.8, eerste lid, waarmee wordt gewaarborgd dat een begunstigde voldoet aan bepaalde beheereisen en het beheer op de afgesproken manier uitvoert;</text:p>
              </text:list-item>
              <text:list-item text:style-override="id1-3-2-2-1-6-13">
                <text:number>4.</text:number>
                <text:p text:style-name="al">De begripsbepaling landbouwactiviteit komt te luiden:</text:p>
              </text:list-item>
              <text:list-item text:style-override="id1-3-2-2-1-6-14">
                <text:number/>
                <text:p text:style-name="al">landbouwactiviteit: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6-15">
                <text:number>5.</text:number>
                <text:p text:style-name="al">De begripsbepaling landbouwer komt te luiden:</text:p>
              </text:list-item>
              <text:list-item text:style-override="id1-3-2-2-1-6-16">
                <text:number/>
                <text:p text:style-name="al">landbouwer: natuurlijke of rechtspersonen of groepen natuurlijke of rechtspersonen die een minimumniveau aan landbouwactiviteiten uitvoert;</text:p>
              </text:list-item>
              <text:list-item text:style-override="id1-3-2-2-1-6-17">
                <text:number>6.</text:number>
                <text:p text:style-name="al">De begripsbepaling landbouwgrond komt te luiden:</text:p>
              </text:list-item>
              <text:list-item text:style-override="id1-3-2-2-1-6-18">
                <text:number/>
                <text:p text:style-name="al">landbouwgrond: grond waarop een landbouwactiviteit wordt uitgeoefend, alsmede landschapselementen op of grenzend aan die grond die ter beschikking van de landbouwer of de andere gebruiker van landbouwgrond staan;</text:p>
              </text:list-item>
              <text:list-item text:style-override="id1-3-2-2-1-6-19">
                <text:number>7.</text:number>
                <text:p text:style-name="al">De begripsbepaling leefgebied komt te luiden:</text:p>
              </text:list-item>
              <text:list-item text:style-override="id1-3-2-2-1-6-20">
                <text:number/>
                <text:p text:style-name="al">leefgebied: in het natuurbeheerplan begrensde landbouwgronden die een geschikte omgeving vormen of kunnen vormen voor planten of dieren;</text:p>
              </text:list-item>
              <text:list-item text:style-override="id1-3-2-2-1-6-21">
                <text:number>8.</text:number>
                <text:p text:style-name="al">De begripsbepaling transactiekosten komt te luiden:</text:p>
              </text:list-item>
              <text:list-item text:style-override="id1-3-2-2-1-6-22">
                <text:number/>
                <text:p text:style-name="al">transactiekoste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p text:style-name="al">B.</text:p>
            <text:p text:style-name="al">Artikel 1.2, tweede lid, wordt als volgt gewijzigd:</text:p>
            <text:list text:style-name="id1-3-2-2-1-9">
              <text:list-item text:style-override="id1-3-2-2-1-9-1">
                <text:number>1.</text:number>
                <text:p text:style-name="al">In onderdeel e vervalt ‘voor de subsidie natuur- en landschapsbeheer’.</text:p>
              </text:list-item>
              <text:list-item text:style-override="id1-3-2-2-1-9-2">
                <text:number>2.</text:number>
                <text:p text:style-name="al">Onder verlettering van onderdeel g tot en met h tot onderdeel f tot en met g vervalt onderdeel f (oud).</text:p>
              </text:list-item>
            </text:list>
            <text:p text:style-name="al">C.</text:p>
            <text:p text:style-name="al">Artikel 1.3, tweede lid, wordt als volgt gewijzigd:</text:p>
            <text:list text:style-name="id1-3-2-2-1-12">
              <text:list-item text:style-override="id1-3-2-2-1-12-1">
                <text:number>1.</text:number>
                <text:p text:style-name="al">In onderdeel a, subonderdeel 3, wordt “een schapenbijdrage” vervangen door: een of meer bijdragen.</text:p>
              </text:list-item>
              <text:list-item text:style-override="id1-3-2-2-1-12-2">
                <text:number>2.</text:number>
                <text:p text:style-name="al">In onderdeel b, subonderdeel 3, vervalt ‘droge’. </text:p>
              </text:list-item>
              <text:list-item text:style-override="id1-3-2-2-1-12-3">
                <text:number>3.</text:number>
                <text:p text:style-name="al">Onderdeel b, subonderdeel 4, vervalt. </text:p>
              </text:list-item>
              <text:list-item text:style-override="id1-3-2-2-1-12-4">
                <text:number>4.</text:number>
                <text:p text:style-name="al">Onder vernummering van subonderdeel 5 naar subonderdeel 4 wordt een nieuw subonderdeel 5° toegevoegd, luidende:</text:p>
              </text:list-item>
              <text:list-item text:style-override="id1-3-2-2-1-12-5">
                <text:number/>
                <text:p text:style-name="al">5° categorie klimaat.</text:p>
              </text:list-item>
            </text:list>
            <text:p text:style-name="al">D.</text:p>
            <text:p text:style-name="al">Artikel 1.11 wordt als volgt gewijzigd:</text:p>
            <text:list text:style-name="id1-3-2-2-1-15">
              <text:list-item text:style-override="id1-3-2-2-1-15-1">
                <text:number>1.</text:number>
                <text:p text:style-name="al">Het eerste lid komt te luiden: </text:p>
                <text:list text:style-name="id1-3-2-2-1-15-1-3">
                  <text:list-item text:style-override="id1-3-2-2-1-15-1-3-1">
                    <text:number>1.</text:number>
                    <text:p text:style-name="al">Gedeputeerde Staten besluiten op basis van het Programma van Eisen voor natuurbeheer en agrarisch natuurbeheer als opgenomen in de Uitvoeringsregeling Stichting Certificering SNL 2023 op een aanvraag om afgifte van een:</text:p>
                    <text:list text:style-name="id1-3-2-2-1-15-1-3-1-3">
                      <text:list-item text:style-override="id1-3-2-2-1-15-1-3-1-3-1">
                        <text:number>a.</text:number>
                        <text:p text:style-name="al">certificaat collectief agrarisch natuurbeheer 2023;</text:p>
                      </text:list-item>
                      <text:list-item text:style-override="id1-3-2-2-1-15-1-3-1-3-2">
                        <text:number>b.</text:number>
                        <text:p text:style-name="al">certificaat collectief natuurbeheer 2023;</text:p>
                      </text:list-item>
                      <text:list-item text:style-override="id1-3-2-2-1-15-1-3-1-3-3">
                        <text:number>c.</text:number>
                        <text:p text:style-name="al">certificaat natuurbeheer 2023 voor aanvragers die voor 200 of meer hectare natuurterrein subsidie hebben aangevraagd;</text:p>
                      </text:list-item>
                      <text:list-item text:style-override="id1-3-2-2-1-15-1-3-1-3-4">
                        <text:number>d.</text:number>
                        <text:p text:style-name="al">certificaat natuurbeheer 2023 voor beheerders die voor minder dan 200 hectare natuurterrein subsidie hebben aangevraagd.</text:p>
                      </text:list-item>
                    </text:list>
                  </text:list-item>
                </text:list>
              </text:list-item>
              <text:list-item text:style-override="id1-3-2-2-1-15-2">
                <text:number>2.</text:number>
                <text:p text:style-name="al">Onder vernummering van het tweede en derde lid tot het derde en vierde lid wordt een nieuw tweede lid toegevoegd, luidende:</text:p>
                <text:list text:style-name="id1-3-2-2-1-15-2-3">
                  <text:list-item text:style-override="id1-3-2-2-1-15-2-3-1">
                    <text:number>2.</text:number>
                    <text:p text:style-name="al"> 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5-3">
                <text:number>3.</text:number>
                <text:p text:style-name="al">Het derde lid (nieuw) komt te luiden: </text:p>
                <text:list text:style-name="id1-3-2-2-1-15-3-3">
                  <text:list-item text:style-override="id1-3-2-2-1-15-3-3-1">
                    <text:number>3.</text:number>
                    <text:p text:style-name="al"> Gedeputeerde Staten kunnen besluiten om de in het eerste lid en tweede lid genoemde certificaten in te trekken.</text:p>
                  </text:list-item>
                </text:list>
              </text:list-item>
              <text:list-item text:style-override="id1-3-2-2-1-15-4">
                <text:number>4.</text:number>
                <text:p text:style-name="al">In het vierde lid (nieuw) vervalt “, schorsen”.</text:p>
              </text:list-item>
            </text:list>
            <text:p text:style-name="al">E.</text:p>
            <text:p text:style-name="al">Na artikel 1.11 wordt een artikel ingevoegd, luidende:</text:p>
            <text:p text:style-name="al">Artikel 1.11a Overgangsregeling aanvragers met bestaande certificaten</text:p>
            <text:list text:style-name="id1-3-2-2-1-19">
              <text:list-item text:style-override="id1-3-2-2-1-19-1">
                <text:number>1.</text:number>
                <text:p text:style-name="al">In afwijking van de artikelen 2.4, 2.13, 3.4 en 3.13 kan een subsidieaanvrager op basis van een bestaand certificaat indienen, zolang de aanvrager nog niet over een certificaat 2023 beschikt. </text:p>
              </text:list-item>
              <text:list-item text:style-override="id1-3-2-2-1-19-2">
                <text:number>2.</text:number>
                <text:p text:style-name="al">Een subsidieaanvrager die een subsidieaanvraag indient op basis van een bestaand certificaat:</text:p>
                <text:list text:style-name="id1-3-2-2-1-19-2-3">
                  <text:list-item text:style-override="id1-3-2-2-1-19-2-3-1">
                    <text:number>a.</text:number>
                    <text:p text:style-name="al">dient uiterlijk in het eerste beheerjaar van de subsidie of bijdrage waarvoor op grond van de paragrafen 2 en 3 subsidie wordt aangevraagd, een aanvraag in voor een certificaat 2023; en</text:p>
                  </text:list-item>
                  <text:list-item text:style-override="id1-3-2-2-1-19-2-3-2">
                    <text:number>b.</text:number>
                    <text:p text:style-name="al">beschikt binnen uiterlijk drie jaar na indiening van de aanvraag voor het certificaat 2023, over dat certificaat. </text:p>
                  </text:list-item>
                </text:list>
              </text:list-item>
              <text:list-item text:style-override="id1-3-2-2-1-19-3">
                <text:number>3.</text:number>
                <text:p text:style-name="al">Een subsidie of bijdrage verstrekt op grond van de paragrafen 2 en 3 wordt ingetrokken als niet wordt voldaan aan het tweede lid.</text:p>
              </text:list-item>
            </text:list>
            <text:p text:style-name="al">F.</text:p>
            <text:p text:style-name="al">Artikel 2.4 wordt als volgt gewijzigd:</text:p>
            <text:list text:style-name="id1-3-2-2-1-22">
              <text:list-item text:style-override="id1-3-2-2-1-22-1">
                <text:number>1.</text:number>
                <text:p text:style-name="al">In het eerste lid, onder d, wordt, “individueel certificaat of een groepscertificaat” vervangen door “certificaat als bedoeld in artikel 1.11, eerste lid, onder b, c of d,”.</text:p>
              </text:list-item>
              <text:list-item text:style-override="id1-3-2-2-1-22-2">
                <text:number>2.</text:number>
                <text:p text:style-name="al">Het eerste lid, onder e, komt te luiden: </text:p>
                <text:list text:style-name="id1-3-2-2-1-22-2-3">
                  <text:list-item text:style-override="id1-3-2-2-1-22-2-3-1">
                    <text:number>e.</text:number>
                    <text:p text:style-name="al"> de subsidieaanvrager als bedoeld in artikel 2.1, eerste lid, onder c en d, beschikt over een certificaat als bedoeld in artikel 1.11, eerste lid, onder b, of de natuurlijke personen of rechtspersonen als bedoeld in artikel 2.1, eerste lid, onder a of b, die het beheer uitvoeren beschikken elk afzonderlijk over een certificaat als bedoeld in artikel 1.11, eerste lid, onder c of d;</text:p>
                  </text:list-item>
                </text:list>
              </text:list-item>
              <text:list-item text:style-override="id1-3-2-2-1-22-3">
                <text:number>3.</text:number>
                <text:p text:style-name="al">Het zesde lid komt te luiden: </text:p>
                <text:list text:style-name="id1-3-2-2-1-22-3-3">
                  <text:list-item text:style-override="id1-3-2-2-1-22-3-3-1">
                    <text:number>6.</text:number>
                    <text:p text:style-name="al"> Gedeputeerde Staten kunnen nadere regels vaststellen met betrekking tot de openstellingsplicht en het verstrekken van de toezichtsbijdrage of de voorzieningenbijdrage in afwijking van artikel 2.9, eerste lid, onder d.</text:p>
                  </text:list-item>
                </text:list>
              </text:list-item>
              <text:list-item text:style-override="id1-3-2-2-1-22-4">
                <text:number>4.</text:number>
                <text:p text:style-name="al">Het achtste lid komt te luiden: </text:p>
                <text:list text:style-name="id1-3-2-2-1-22-4-3">
                  <text:list-item text:style-override="id1-3-2-2-1-22-4-3-1">
                    <text:number>8.</text:number>
                    <text:p text:style-name="al"> Als een subsidieaanvrager als bedoeld in artikel 2.1, eerste lid, onder c of d, niet beschikt over een certificaat als bedoeld in artikel 1.11, eerste lid, onder b, gaat de aanvraag vergezeld van een certificaat als bedoeld in artikel 1.11, eerste lid, onder c of d, of een afschrift van de aanvraag daartoe, van de natuurlijke personen of rechtspersonen als bedoeld in artikel 2.1, eerste lid, onder a of b, die het beheer uitvoeren. </text:p>
                  </text:list-item>
                </text:list>
              </text:list-item>
              <text:list-item text:style-override="id1-3-2-2-1-22-5">
                <text:number>5.</text:number>
                <text:p text:style-name="al">In het negende lid wordt “individueel certificaat” vervangen door: certificaat als bedoeld in artikel 1.8, eerste lid, onder c of d.</text:p>
              </text:list-item>
            </text:list>
            <text:p text:style-name="al">G.</text:p>
            <text:p text:style-name="al">Artikel 2.5 wordt als volgt gewijzigd:</text:p>
            <text:list text:style-name="id1-3-2-2-1-25">
              <text:list-item text:style-override="id1-3-2-2-1-25-1">
                <text:number>1.</text:number>
                <text:p text:style-name="al">In het derde lid wordt “om” vervangen door: tot.</text:p>
              </text:list-item>
              <text:list-item text:style-override="id1-3-2-2-1-25-2">
                <text:number>2.</text:number>
                <text:p text:style-name="al">In het vierde lid wordt “groepscertificaat” vervangen door: certificaat collectief natuurbeheer 2023 en wordt “individueel certificaat” vervangen door: certificaat als bedoeld in artikel 1.11, eerste lid, onder c of d.</text:p>
              </text:list-item>
              <text:list-item text:style-override="id1-3-2-2-1-25-3">
                <text:number>3.</text:number>
                <text:p text:style-name="al">In het vijfde lid vervalt het woord “individueel” en wordt de zinsnede “artikel 2.4, vijfde of zesde lid” vervangen door: artikel 2.4, achtste of negende lid. </text:p>
              </text:list-item>
            </text:list>
            <text:p text:style-name="al">H.</text:p>
            <text:p text:style-name="al">Artikel 2.6 wordt als volgt gewijzigd: </text:p>
            <text:list text:style-name="id1-3-2-2-1-28">
              <text:list-item text:style-override="id1-3-2-2-1-28-1">
                <text:number>1.</text:number>
                <text:p text:style-name="al">Het tweede lid, onder a, komt te luiden: </text:p>
                <text:list text:style-name="id1-3-2-2-1-28-1-3">
                  <text:list-item text:style-override="id1-3-2-2-1-28-1-3-1">
                    <text:number>a.</text:number>
                    <text:p text:style-name="al">het tarief voor de monitoringsbijdrage per natuurbeheertype, vermenigvuldigd met het aantal hectares;</text:p>
                  </text:list-item>
                </text:list>
              </text:list-item>
              <text:list-item text:style-override="id1-3-2-2-1-28-2">
                <text:number>2.</text:number>
                <text:p text:style-name="al">In het tweede lid, onder b, c, d en e, wordt “normbedrag” telkens vervangen door: tarief.</text:p>
              </text:list-item>
              <text:list-item text:style-override="id1-3-2-2-1-28-3">
                <text:number>3.</text:number>
                <text:p text:style-name="al">Onder vernummering van het vierde lid tot het derde lid vervalt het derde lid (oud).</text:p>
              </text:list-item>
            </text:list>
            <text:p text:style-name="al">I.</text:p>
            <text:p text:style-name="al">Artikel 2.9 wordt als volgt gewijzigd:</text:p>
            <text:list text:style-name="id1-3-2-2-1-31">
              <text:list-item text:style-override="id1-3-2-2-1-31-1">
                <text:number>1.</text:number>
                <text:p text:style-name="al">In het eerste lid, onder f, wordt “een individueel certificaat of groepscertificaat” vervangen door: het vereiste certificaat.</text:p>
              </text:list-item>
              <text:list-item text:style-override="id1-3-2-2-1-31-2">
                <text:number>2.</text:number>
                <text:p text:style-name="al">In het vierde lid, onder a, wordt na “Wet natuurbescherming” ingevoegd: of de Omgevingswet uitgewerkt in het Besluit activiteiten leefomgeving.</text:p>
              </text:list-item>
            </text:list>
            <text:p text:style-name="al">J.</text:p>
            <text:p text:style-name="al">Artikel 2.13 wordt als volgt gewijzigd:</text:p>
            <text:list text:style-name="id1-3-2-2-1-34">
              <text:list-item text:style-override="id1-3-2-2-1-34-1">
                <text:number>1.</text:number>
                <text:p text:style-name="al">Het derde lid komt te luiden: </text:p>
                <text:list text:style-name="id1-3-2-2-1-34-1-3">
                  <text:list-item text:style-override="id1-3-2-2-1-34-1-3-1">
                    <text:number>3.</text:number>
                    <text:p text:style-name="al"> De hoogte van de wijziging van de subsidie wordt bepaald op basis van het tarief dat van toepassing was ten tijde van het nemen van de beschikking tot subsidieverlening.</text:p>
                  </text:list-item>
                </text:list>
              </text:list-item>
              <text:list-item text:style-override="id1-3-2-2-1-34-2">
                <text:number>2.</text:number>
                <text:p text:style-name="al">Het vierde lid vervalt, waarbij het vijfde lid wordt vernummerd tot het vierde lid.</text:p>
              </text:list-item>
              <text:list-item text:style-override="id1-3-2-2-1-34-3">
                <text:number>3.</text:number>
                <text:p text:style-name="al">Het vierde lid (nieuw) komt te luiden:</text:p>
                <text:list text:style-name="id1-3-2-2-1-34-3-3">
                  <text:list-item text:style-override="id1-3-2-2-1-34-3-3-1">
                    <text:number>4.</text:number>
                    <text:p text:style-name="al"> Als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list-item>
            </text:list>
            <text:p text:style-name="al">K.</text:p>
            <text:p text:style-name="al">Artikel 2.13a vervalt.</text:p>
            <text:p text:style-name="al"/>
            <text:p text:style-name="al">L.</text:p>
            <text:p text:style-name="al">Artikel 2.16 wordt als volgt gewijzigd:</text:p>
            <text:list text:style-name="id1-3-2-2-1-40">
              <text:list-item text:style-override="id1-3-2-2-1-40-1">
                <text:number>1.</text:number>
                <text:p text:style-name="al">In het eerste lid vervalt “als bedoeld in 4.8.1 van de Regels Ruimte voor Gelderland 2016”.</text:p>
              </text:list-item>
              <text:list-item text:style-override="id1-3-2-2-1-40-2">
                <text:number>2.</text:number>
                <text:p text:style-name="al">In het tweede lid, onder c, wordt “paragraaf 4.8 van de Regels Ruimte voor Gelderland 2016” vervangen door: het eerste lid. </text:p>
              </text:list-item>
            </text:list>
            <text:p text:style-name="al">M.</text:p>
            <text:p text:style-name="al">Artikel 3.4 wordt als volgt gewijzigd:</text:p>
            <text:list text:style-name="id1-3-2-2-1-43">
              <text:list-item text:style-override="id1-3-2-2-1-43-1">
                <text:number>1.</text:number>
                <text:p text:style-name="al">In onderdeel a, wordt “collectief agrarisch natuurbeheer” vervangen door: als bedoeld in artikel 1.11, eerste lid, onder a. </text:p>
              </text:list-item>
              <text:list-item text:style-override="id1-3-2-2-1-43-2">
                <text:number>2.</text:number>
                <text:p text:style-name="al">In onderdeel c, sub 4, wordt na “onderdeel van het leefgebied” ingevoegd: waarbij uit die berekening blijkt dat rekening is gehouden met de regiokaart; </text:p>
              </text:list-item>
              <text:list-item text:style-override="id1-3-2-2-1-43-3">
                <text:number>3.</text:number>
                <text:p text:style-name="al">In onderdeel c wordt na sub 4 een nieuw subonderdeel ingevoegd, luidende:</text:p>
                <text:list text:style-name="id1-3-2-2-1-43-3-3">
                  <text:list-item text:style-override="id1-3-2-2-1-43-3-3-1">
                    <text:number>5°.</text:number>
                    <text:p text:style-name="al"> een of meer topografische kaarten met een schaal van 1:5.000 waarop de buitengrenzen van de leefgebieden of onderdelen van de leefgebieden waarvoor subsidie wordt aangevraagd zijn aangegeven.</text:p>
                  </text:list-item>
                </text:list>
              </text:list-item>
            </text:list>
            <text:p text:style-name="al">N.</text:p>
            <text:p text:style-name="al">Artikel 3.8, eerste lid, komt te luiden: </text:p>
            <text:list text:style-name="id1-3-2-2-1-46">
              <text:list-item text:style-override="id1-3-2-2-1-46-1">
                <text:number>1.</text:number>
                <text:p text:style-name="al">Als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O.</text:p>
            <text:p text:style-name="al">Artikel 3.11 wordt als volgt gewijzigd:</text:p>
            <text:list text:style-name="id1-3-2-2-1-49">
              <text:list-item text:style-override="id1-3-2-2-1-49-1">
                <text:number>1.</text:number>
                <text:p text:style-name="al">In onderdeel e wordt “de laatste dag waarop de Gecombineerde data inwinning kan worden ingediend” vervangen door: 15 mei.</text:p>
              </text:list-item>
              <text:list-item text:style-override="id1-3-2-2-1-49-2">
                <text:number>2.</text:number>
                <text:p text:style-name="al">Onder verlettering van onderdeel h tot en met j naar onderdeel g tot en met i vervallen de onderdelen g en i.</text:p>
              </text:list-item>
              <text:list-item text:style-override="id1-3-2-2-1-49-3">
                <text:number>3.</text:number>
                <text:p text:style-name="al">In onderdeel h (nieuw) wordt “een certificaat collectief agrarisch natuurbeheer” vervangen door: het certificaat bedoeld in artikel 3.4, onder a.</text:p>
              </text:list-item>
              <text:list-item text:style-override="id1-3-2-2-1-49-4">
                <text:number>4.</text:number>
                <text:p text:style-name="al">Na onderdeel m wordt een nieuw onderdeel ingevoegd, luidende: </text:p>
                <text:list text:style-name="id1-3-2-2-1-49-4-3">
                  <text:list-item text:style-override="id1-3-2-2-1-49-4-3-1">
                    <text:number>n.</text:number>
                    <text:p text:style-name="al">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list-item>
            </text:list>
            <text:p text:style-name="al">P.</text:p>
            <text:p text:style-name="al">Na artikel 3.11 wordt een nieuw artikel ingevoegd, luidende:</text:p>
            <text:p text:style-name="al"/>
            <text:p text:style-name="al">Artikel 3.11a Verplichtingen van de deelnemer </text:p>
            <text:list text:style-name="id1-3-2-2-1-54">
              <text:list-item text:style-override="id1-3-2-2-1-54-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54-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Q.</text:p>
            <text:p text:style-name="al">Artikel 3.12, eerste lid, komt te luiden:</text:p>
            <text:list text:style-name="id1-3-2-2-1-57">
              <text:list-item text:style-override="id1-3-2-2-1-57-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R.</text:p>
            <text:p text:style-name="al">Na artikel 3.12 wordt een artikel ingevoegd, luidende:</text:p>
            <text:p text:style-name="al">Artikel 3.12a Voorziening onmiddellijke liquiditeitsbehoefte subsidieontvanger</text:p>
            <text:p text:style-name="al">Om te voorzien in de onmiddellijke liquiditeitsbehoefte van de subsidieontvanger verrichten Gedeputeerde Staten voorafgaand aan de in artikel 3.12 bedoelde voorschotbetaling voor het eerste kalenderjaar een betaling, mits voldaan wordt aan de volgende voorwaarden:</text:p>
            <text:list text:style-name="id1-3-2-2-1-62">
              <text:list-item text:style-override="id1-3-2-2-1-62-1">
                <text:number>a.</text:number>
                <text:p text:style-name="al">de betaling vindt plaats tussen 1 januari en 1 juli 2023;</text:p>
              </text:list-item>
              <text:list-item text:style-override="id1-3-2-2-1-62-2">
                <text:number>b.</text:number>
                <text:p text:style-name="al">de betaling bedraagt 20% van de totale subsidie die aan de subsidieontvanger is verleend voor de periode 1 januari 2023 tot en met 31 december 2023;</text:p>
              </text:list-item>
              <text:list-item text:style-override="id1-3-2-2-1-62-3">
                <text:number>c.</text:number>
                <text:p text:style-name="al">Gedeputeerde Staten bij de subsidievaststelling, als bedoeld in artikel 3.14, de betaling in mindering brengen op de te verstrekken subsidie.</text:p>
              </text:list-item>
            </text:list>
            <text:p text:style-name="al">S.</text:p>
            <text:p text:style-name="al">Artikel 3.14 wordt als volgt gewijzigd:</text:p>
            <text:list text:style-name="id1-3-2-2-1-65">
              <text:list-item text:style-override="id1-3-2-2-1-65-1">
                <text:number>1.</text:number>
                <text:p text:style-name="al">In het eerste lid wordt “op het door de subsidieontvanger in het zesde en laatste kalenderjaar ingediende betaalverzoek, bedoeld in artikel 3.11, onder g, en de verantwoording, bedoeld in artikel 3.11, onder h” vervangen door: op de door de subsidieontvanger in het zesde en laatste kalenderjaar ingediende verantwoording, bedoeld in artikel 3.11, onder g.</text:p>
              </text:list-item>
              <text:list-item text:style-override="id1-3-2-2-1-65-2">
                <text:number>2.</text:number>
                <text:p text:style-name="al">In het vierde lid wordt “het betaalverzoek, bedoeld in artikel 3.11, onder g” vervangen door: de verantwoording, bedoeld in artikel 3.11 onder g.</text:p>
              </text:list-item>
            </text:list>
            <text:p text:style-name="al">T.</text:p>
            <text:p text:style-name="al">Artikel 3.15 komt te luiden:</text:p>
            <text:p text:style-name="al">Gedeputeerde Staten geven uitvoering aan de artikelen 59, vijfde lid en 84, eerste lid, van Verordening (EU) nr. 2021/2116.</text:p>
            <text:p text:style-name="al"/>
            <text:p text:style-name="al">U.</text:p>
            <text:p text:style-name="al">Bijlage 5 wordt vervangen door bijlage 5 zoals bijgevoegd bij dit besluit.</text:p>
            <text:p text:style-name="al"/>
            <text:p text:style-name="al">V.</text:p>
            <text:p text:style-name="al">De Toelichting behorende bij de Subsidieverordening natuur- en landschapsbeheer Gelderland 2016 komt te luiden:</text:p>
            <text:p text:style-name="al"/>
            <text:p text:style-name="al">
            <text:span text:style-name="nadrukvet">Aanleiding </text:span>
          </text:p>
            <text:p text:style-name="al">Per 1 januari 2016 is het Subsidiestelsel Natuur en Landschap (SNL) 2016 ingegaan. Onder het Subsidiestelsel Natuur en Landschap vallen de Subsidieverordening Natuur- en Landschapsbeheer Gelderland 2016 (SVNL2016) en de model-Subsidieregeling kwaliteitsimpuls natuur en landschap Gelderland, vertaald in paragraaf 4.8 en 4.9 van de Regels Ruimte voor Gelderland 2016 (SKNL). </text:p>
            <text:p text:style-name="al"/>
            <text:p text:style-name="al">De belangrijkste wijzigingen in de SVNL2016 ten opzichte van de voorgaande SVNL hebben betrekking op het agrarisch natuur- en landschapsbeheer. Vanaf 2016 kunnen alleen agrarische collectieven subsidie aanvragen. De provincie gaat dus met het agrarische collectief de subsidierelatie aan en niet met het lid van het collectief. De subsidie is gericht op de gebieden die het meest kansrijk zijn om meer biodiversiteit te realiseren. </text:p>
            <text:p text:style-name="al"/>
            <text:p text:style-name="al">
            <text:span text:style-name="nadrukvet">Beleidskader </text:span>
          </text:p>
            <text:p text:style-name="al">Het rijk zet zich in voor versterking van de natuur en een effectieve invulling van de internationale natuurdoelen. Uitgangspunt daarbij is het in stand houden en bevorderen van plant- en diersoorten, van natuurlijke habitats met internationale betekenis, van ecologisch gezonde watersystemen en een schoon milieu. </text:p>
            <text:p text:style-name="al"/>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
            <text:p text:style-name="al">Via het SNL 2016 verstrekt de provincie subsidie voor het behoud en de ontwikkeling van (agrarische) natuurgebieden en landschappen. De natuurkwaliteit staat hierbij centraal. </text:p>
            <text:p text:style-name="al"/>
            <text:p text:style-name="al">
            <text:span text:style-name="nadrukvet">Algemene uitgangspunten SNL </text:span>
          </text:p>
            <text:p text:style-name="al">In de Strategische Visie SNL die is vastgesteld tussen overheden en beheerders van gronden, zijn de volgende uitgangspunten bepaald:</text:p>
            <text:p text:style-name="al"/>
            <text:list text:style-name="id1-3-2-2-1-94">
              <text:list-item text:style-override="id1-3-2-2-1-94-1">
                <text:number>•</text:number>
                <text:p text:style-name="al">Uniformiteit in twaalf provincies (het is een landelijk stelsel met provinciale specificaties).</text:p>
              </text:list-item>
              <text:list-item text:style-override="id1-3-2-2-1-94-2">
                <text:number>•</text:number>
                <text:p text:style-name="al">De provincies stellen doelen en kaders en regisseren overleg (sturing op hoofdlijnen).</text:p>
              </text:list-item>
              <text:list-item text:style-override="id1-3-2-2-1-94-3">
                <text:number>•</text:number>
                <text:p text:style-name="al">Alle partijen die landschap en (agrarische) natuurgebieden beheren en kunnen bijdragen aan natuurkwaliteitsdoelstellingen stemmen met elkaar af en werken met elkaar samen.</text:p>
              </text:list-item>
              <text:list-item text:style-override="id1-3-2-2-1-94-4">
                <text:number>•</text:number>
                <text:p text:style-name="al">Uitgangspunt is een gebiedsgerichte benadering. Dat betekent dat rekening wordt gehouden met regionale verschillen in het landschap, wat leidt tot regionaal maatwerk.</text:p>
              </text:list-item>
              <text:list-item text:style-override="id1-3-2-2-1-94-5">
                <text:number>•</text:number>
                <text:p text:style-name="al">Er wordt afgestemd met waterschappen over de realisatie en financiering van kwalitatieve en kwantitatieve waterdoelen.</text:p>
              </text:list-item>
              <text:list-item text:style-override="id1-3-2-2-1-94-6">
                <text:number>•</text:number>
                <text:p text:style-name="al">De beheerders van gronden worden afgerekend op uitgevoerd beheer.</text:p>
              </text:list-item>
              <text:list-item text:style-override="id1-3-2-2-1-94-7">
                <text:number>•</text:number>
                <text:p text:style-name="al">Het stelsel is robuust: beleidswijzigingen zijn eenvoudig in te passen.</text:p>
              </text:list-item>
              <text:list-item text:style-override="id1-3-2-2-1-94-8">
                <text:number>•</text:number>
                <text:p text:style-name="al">Met het SNL krijgen beheerders van gronden meer verantwoordelijkheid voor en vertrouwen in de uitvoering.</text:p>
              </text:list-item>
              <text:list-item text:style-override="id1-3-2-2-1-94-9">
                <text:number>•</text:number>
                <text:p text:style-name="al">Het SNL past binnen de Europese regels voor staatssteun en het ontvangen van GLB-middelen.</text:p>
              </text:list-item>
            </text:list>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Natuur en Landschap beschrijft welke typen natuur en landschap we kennen in Nederland en is de basis voor de natuurbeheerplannen van de provincies.</text:p>
            <text:p text:style-name="al"/>
            <text:p text:style-name="al">
            <text:span text:style-name="nadrukvet">Koppeltabel</text:span>
          </text:p>
            <text:p text:style-name="al">Voor het agrarisch natuur- en landschapsbeheer zijn de beheeractiviteiten samengevat in een koppeltabel (bijlage 3) die aangeeft welke beheeractiviteiten binnen een leefgebied of onderdeel daarvan kunnen worden vergoed met medefinanciering vanuit Europa. De koppeltabel is afkomstig uit het Nationaal Strategisch Plan.</text:p>
            <text:p text:style-name="al"/>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via artikel 1.3 van de SNL de basis voor de aanvraag van deze subsidies; het geeft de kaders aan waaraan een aanvraag moet voldoen om in aanmerking te kunnen komen voor subsidie.</text:p>
            <text:p text:style-name="al"/>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
            <text:span text:style-name="nadrukvet">Openstellingsbesluit: subsidiemogelijkheden en –budget </text:span>
          </text:p>
            <text:p text:style-name="al">De provincie geeft de subsidiemogelijkheden jaarlijks aan op de kaarten in het Natuurbeheerplan. In het provinciale openstellingsbesluit of in de regeling staat voor welke activiteiten subsidie beschikbaar wordt gesteld en hoeveel subsidie beschikbaar is (in subsidieplafonds per natuurtype, leefgebied of onderdeel daarvan, al dan niet onderverdeeld naar regio’s). </text:p>
            <text:p text:style-name="al"/>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p text:style-name="al">
            <text:span text:style-name="nadrukvet">Artikelsgewijs</text:span>
          </text:p>
            <text:p text:style-name="al"/>
            <text:p text:style-name="al">Artikel 1.2 Openstelling</text:p>
            <text:p text:style-name="al">In het openstellingsbesluit worden de subsidieplafonds vastgesteld en bekendgemaakt. Daarbij is het mogelijk om een deelplafond vast te stellen, specifiek voor bepaalde doelgroepen, onderdelen van het natuurbeheerplan of leefgebied.</text:p>
            <text:p text:style-name="al"/>
            <text:p text:style-name="al">Artikel 1.6 Verplichtingen algemeen</text:p>
            <text:p text:style-name="al">De termijn van vijf jaar is overgenomen uit art. 4:49 Awb, want zo lang kan een bestuursorgaan onder nationaal recht (onder voorwaarden) terugkomen op een reeds vastgestelde subsidie.</text:p>
            <text:p text:style-name="al"/>
            <text:p text:style-name="al">Artikel 1.11 en artikel 1.11a </text:p>
            <text:p text:style-name="al"/>
            <text:p text:style-name="al">Om voor een SV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VNL2016, artikel 2.4, eerste lid, onder d en e (natuurbeheer) of artikel 3.4, onder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
            <text:p text:style-name="al">Artikel 1.11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11,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Artikel 2.1 Doelgroep</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 </text:p>
            <text:p text:style-name="al"/>
            <text:p text:style-name="al">Op grond van het derde lid geldt er een uitzondering voor Staatsbosbeheer, voor zover het gronden betreft die het voor 15 augustus feitelijk in beheer had.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text:p>
            <text:p text:style-name="al"/>
            <text:p text:style-name="al">Artikel 2.4 Subsidievereisten </text:p>
            <text:p text:style-name="al"/>
            <text:p text:style-name="al">Vierde lid Artikel 2.4, vierde lid, SVNL bevat de criteria om een voorzieningenbijdrage voor tijdelijk afgesloten gebieden te verstrekken. Gedeputeerde Staten wensen een voorzieningenbijdrage te verstrekken voor gebieden die in de basis zijn opengesteld voor het publiek, maar die uitsluitend met het oog op natuurbescherming tijdelijk moeten worden gesloten. </text:p>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 </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 </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 </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In een dergelijke situatie kan het wenselijk zijn om een gebied tijdelijk te sluiten. </text:p>
            <text:p text:style-name="al"/>
            <text:p text:style-name="al">Omdat een algemene informatievoorziening voor deze situatie tot nu toe ontbreekt richting het publiek, hebben Gedeputeerde Staten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en geve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Artikel 2.4a EU richtsnoeren voor staatssteun</text:p>
            <text:p text:style-name="al">In het eerste lid is een datum opgenomen die verband houdt met de einddatum van het Europese goedkeuringsbesluit behorende bij de model-SVNL’16 met kenmerk SA.56811. Dit goedkeuringsbesluit is te raadplegen via de website van de Europese Commissie. </text:p>
            <text:p text:style-name="al"/>
            <text:p text:style-name="al">Het vereiste van het tweede lid van artikel 6a is afkomstig uit het landbouwsteunkader. Het ‘contrafeitelijke scenario’ is de beschrijving van de situatie als géén subsidie zou worden verleend. Wanneer Gedeputeerde Staten een aanvraag ontvangen, wordt het contrafeitelijke scenario op zijn geloofwaardigheid getoetst en geverifieerd of de steun het vereiste stimulerende effect heeft.</text:p>
            <text:p text:style-name="al"/>
            <text:p text:style-name="al">Artikel 2.9 Verplichtingen van de subsidieontvanger</text:p>
            <text:p text:style-name="al">Er wordt belang gehecht aan de recreatieve openstelling van natuurterreinen. Daarom bevat het tweede lid in geval van een voorzieningenbijdrageverplichtingen ten behoeve van landelijke wandelpaden, fietsroutes en knooppuntennetwerken. </text:p>
            <text:p text:style-name="al"/>
            <text:p text:style-name="al">Van subsidieontvangers wordt niet alleen gevraagd om het natuurterrein open te stellen voor publiek, maar ook om desgevraagd medewerking te verlenen aan bewegwijzering van wandel- en fietsroutes. </text:p>
            <text:p text:style-name="al"/>
            <text:p text:style-name="al">Als een natuurterrein om de in het vierde lid genoemde redenen niet kan worden opengesteld, dan is dat gedeelte vrijgesteld van openstelling.</text:p>
            <text:p text:style-name="al"/>
            <text:p text:style-name="al">Een terrein is toegankelijk (oftewel begaanbaar) als er in het terrein gelopen, gefietst of gevaren kan worden zonder dat er gevaarlijke situaties (bijvoorbeeld bij moerassen en trilvenen) ontstaan.</text:p>
            <text:p text:style-name="al"/>
            <text:p text:style-name="al">Een terrein is bereikbaar als het te bereiken is vanaf de openbare weg, of via een aangrenzend opengesteld terrein.</text:p>
            <text:p text:style-name="al"/>
            <text:p text:style-name="al">Artikel 2.13 Wijziging subsidieverlening vanwege vergroting areaal</text:p>
            <text:p text:style-name="al">De hoofdregel is dat de tarieven of normbedragen zoals gehanteerd in de moederbeschikking worden gevolgd (artikel 2.13, derde lid). Het vierde lid maakt het mogelijk dat tarieven of normbedragen van nieuwe beheertypen, in geval van uitbreidingsaanvragen, als uitgangspunt worden genomen. </text:p>
            <text:p text:style-name="al"/>
            <text:p text:style-name="al">Artikel 2.16 Voortijdige vaststelling wegens wijziging natuurbeheertype</text:p>
            <text:p text:style-name="al"> 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Fiscale vrijstelling </text:p>
            <text:p text:style-name="al"/>
            <text:p text:style-name="al">Volledigheidshalve wordt hier vermeld dat de Europese Commissie in het besluit met kenmerk SA.56811 (2020/N) de verlenging van de bestaande belastingvrijstelling zoals vermeld in </text:p>
            <text:p text:style-name="al">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 </text:p>
            <text:p text:style-name="al"/>
            <text:p text:style-name="al">Dit wordt hier vermeld, omdat het betreffende goedkeuringsbesluit niet expliciet op dit punt ingaat, maar er impliciet wel goedkeuring is verleend voor de verlenging van de fiscale vrijstelling. </text:p>
            <text:p text:style-name="al"/>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al"/>
            <text:p text:style-name="al">Artikel 3.1 Doelgroep</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style-name="al">Artikel 3.2 Subsidiabele activiteiten</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
            <text:p text:style-name="al">Er zijn drie agrarische leefgebieden, een categorie voor water en een categorie voor klimaat. De drie leefgebieden zijn open grasland, open akkerland en dooradering. Voor 2023 was dooradering nog opgesplitst in natte en droge dooradering. </text:p>
            <text:p text:style-name="al"/>
            <text:p text:style-name="al">Artikel 3.4 Subsidievereisten</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Eerste lid, onder c, eerste onderdeel, Minimum en maximum aantal hectares per leefgebied</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koppeltabel overschrijdt . </text:p>
            <text:p text:style-name="al"/>
            <text:p text:style-name="al">Artikel 3.5 Subsidiabele kosten</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Artikel 3.7 Subsidiehoogte </text:p>
            <text:p text:style-name="al"/>
            <text:p text:style-name="al">Derde lid Ondergrens</text:p>
            <text:p text:style-name="al">In dit lid wordt de ondergrens voor het te subsidiëren bedrag geregeld. Gedeputeerde Staten hebben een ondergrens van € 100.000 ingesteld. </text:p>
            <text:p text:style-name="al"/>
            <text:p text:style-name="al">Artikel 3.8 Verdeelcriteria</text:p>
            <text:p text:style-name="al">In dit artikel is geregeld hoe het beschikbare geld verdeeld wordt over de ingekomen aanvragen die volledig zijn en aan de vereisten van artikel 3.4 voldoen.</text:p>
            <text:p text:style-name="al"/>
            <text:p text:style-name="al">Als er voor een gebied meerdere aanvragen binnenkomen, worden die aanvragen onderling gewogen.</text:p>
            <text:p text:style-name="al"/>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
            <text:p text:style-name="al">In het derde lid wordt de locatie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Artikel 3.11 Subsidieverplichtingen</text:p>
            <text:p text:style-name="al">Wijziging van activiteiten op perceelsniveau</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Vervallen betaalverzoek</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 </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Verantwoording</text:p>
            <text:p text:style-name="al">Uiterlijk 1 oktober dient de subsidieontvanger jaarlijks de verantwoording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style-name="al">De verantwoording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koppeltabel en de vastgestelde bijlage met maximum vergoeding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style-name="al">Artikel 3.11a Verplichtingen van de deelnemer </text:p>
            <text:p text:style-name="al">Het door de minister aangewezen systeem is ‘mijn percelen’. Dit artikel is vanaf beheerjaar 2023 toegevoegd in overeenstemming met de Rijksregelgeving. Iedere deelnemer wordt verplicht de bedrijfssituatie bij te houden. Dit zodat de kortingen bij de juiste deelnemer worden opgelegd. </text:p>
            <text:p text:style-name="al"/>
            <text:p text:style-name="al">Artikel 3.12a Voorziening onmiddellijke liquiditeitsbehoefte subsidieontvanger</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p text:style-name="al"/>
            <text:p text:style-name="al">Artikel 3.13 Wijziging subsidieverlening vanwege vergroting areaal</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aarnaast gelden voor een uitbreidingsaanvraag de criteria zoals opgesomd in het derde lid. De uitbreidingsaanvraag doorloopt dezelfde beoordelingsprocedure als nieuwe aanvragen. </text:p>
            <text:p text:style-name="al"/>
            <text:p text:style-name="al">Artikel 3.14 Subsidievaststelling</text:p>
            <text:p text:style-name="al">Aan het einde van de zesjarige subsidieperiode wordt de afrondende subsidiebeschikking vastgesteld op basis van de jaarlijkse beschikkingen op de jaarlijkse verantwoording, uitgebreid met de laatste beoordeling van de verantwoording. De vaststelling wordt getoetst aan de subsidiebeschikking.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met uitzondering van beslispunt U, treedt in werking met ingang van de dag na de dagtekening van het Provinciaal Blad waarin zij wordt geplaatst.</text:p>
              </text:list-item>
              <text:list-item text:style-override="id1-3-2-2-2-3">
                <text:number>2.</text:number>
                <text:p text:style-name="al">Beslispunt U treedt in werking op 1 januari 2023.</text:p>
              </text:list-item>
              <text:list-item text:style-override="id1-3-2-2-2-4">
                <text:number>3.</text:number>
                <text:p text:style-name="al">Op subsidies als bedoeld in hoofdstuk 3 die zijn verstrekt vóór 1 januari 2022 blijft dat hoofdstuk van toepassing zoals dat luidde vóór de onderhavige wijziging.</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 </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tot wijziging</text:p>
          <text:p text:style-name="al">Er zijn een aantal tekstuele en een aantal inhoudelijke wijzigingen in de SVNL2016 doorgevoerd ten opzichte van de versie SVNL2016 voor beheerjaar 2022. Deze houden hoofdzakelijk verband met de wijzigingen van het Gemeenschappelijk Landbouwbeleid en het Nationaal Strategisch Plan dat daarop is gebaseerd. De belangrijkste wijzigingen worden hieronder nader uiteengezet.</text:p>
          <text:p text:style-name="al"/>
          <text:p text:style-name="al">A</text:p>
          <text:p text:style-name="al">Artikel 1.1 (Gewijzigde terminologie)</text:p>
          <text:p text:style-name="al"/>
          <text:p text:style-name="al">Gewijzigde terminologie toeslagen en openstellingsbijdrage</text:p>
          <text:p text:style-name="al">De toezichtsbijdrage en de voorzieningenbijdrage vallen vanaf beheerjaar 2022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Gedeputeerde Staten ervoor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Gedeputeerde Staten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Vervallen definitie normbedrag</text:p>
          <text:p text:style-name="al">De definitie van normbedrag vervalt per beheerjaar 2023, omdat deze term in de praktijk niet wordt gebruikt. Dit is te zien aan de tarievenlijsten die voorgaande jaren via het openstellingsbesluit zijn gepubliceerd. Daarin wordt alleen gesproken van tarieven, zowel bij de beheervergoedingen als bij de bijdragen</text:p>
          <text:p text:style-name="al"/>
          <text:p text:style-name="al">Definitie leefgebied (vanaf 2023) </text:p>
          <text:p text:style-name="al">De definitie van leefgebied is tekstueel aangepast. Van belang hierbij is dat in bijlage 5 met ingang van beheerjaar 2023 de agrarische natuur is omschreven. Die omschrijving wordt door provincies benut bij het opstellen van het natuurbeheerplan.</text:p>
          <text:p text:style-name="al"/>
          <text:p text:style-name="al">Definitie regiokaart (vanaf 2023)</text:p>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Definitie cluster van beheeractiviteiten vervallen </text:p>
          <text:p text:style-name="al">Binnen een beheerfunctie waren diverse beheeractiviteiten samengevoegd, waarna werd gesproken van een cluster. Vanaf beheerjaar 2018 worden deze clusters binnen het ANLb niet meer toegepast. Deze clusters worden daarom niet meer genoemd sinds de SVNL versie 2019.</text:p>
          <text:p text:style-name="al"/>
          <text:p text:style-name="al">C</text:p>
          <text:p text:style-name="al">Artikel 1.3 (Natuurbeheerplan)</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D en E</text:p>
          <text:p text:style-name="al">Artikel 1.11 en artikel 1.11a (Certificering)</text:p>
          <text:p text:style-name="al">Om voor een SVNL2016-subsidie in aanmerking te kunnen komen, dient de subsidieaanvrager gedurende de subsidieperiode te beschikken over een certificaat. </text:p>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11, tweede lid, mede begrepen een bestaand certificaat voor beheerders die voor minder dan 200 hectare natuurterrein subsidie hebben aangevraagd.</text:p>
          <text:p text:style-name="al">Artikel 1.11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11,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F </text:p>
          <text:p text:style-name="al">Artikel 2.4 (Subsidievereisten)</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H</text:p>
          <text:p text:style-name="al">Artikel 2.6, derde lid (vervallen berekeningswijze opslag voor de prijsstijging)</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N</text:p>
          <text:p text:style-name="al"/>
          <text:p text:style-name="al">Artikel 3.8 (Verdeelcriteria)</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O</text:p>
          <text:p text:style-name="al">Artikel 3.11 (Verplichtingen van de subsidieontvanger)</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P</text:p>
          <text:p text:style-name="al">Artikel 3.11a (Verplichtingen van de deelnemer)</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R</text:p>
          <text:p text:style-name="al">Artikel 3.12a (Voorziening onmiddellijke liquiditeitsbehoefte subsidieontvanger)</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p text:style-name="al"/>
          <text:p text:style-name="al">T.</text:p>
          <text:p text:style-name="al">Artikel 3.15 Sancties</text:p>
          <text:p text:style-name="al">Dit artikel is aangepast ter uitvoering van het sanctieregime waarop deze Europese verordening van toepassing is. Het sluit zo tevens aan bij de regeling van LNV. </text:p>
        </text:section>
        <text:section text:name="bijlage_id1-3-2-5" text:style-name="bijlage">
          <text:p text:style-name="bijlage_top"/>
          <text:p text:style-name="hoofdstuk_kop"><text:span text:style-name="label">Bijlage</text:span> <text:span text:style-name="nr">5</text:span> Index Agrarische natuur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Watersnip</text:p>
          <text:p text:style-name="al">Grutto</text:p>
          <text:p text:style-name="al">Kievit</text:p>
          <text:p text:style-name="al">Scholekster</text:p>
          <text:p text:style-name="al">Slobeend</text:p>
          <text:p text:style-name="al">Wulp</text:p>
          <text:p text:style-name="al">Rotgans</text:p>
          <text:p text:style-name="al">Tureluur</text:p>
          <text:p text:style-name="al">Zomertaling</text:p>
          <text:p text:style-name="al">Kemphaan</text:p>
          <text:p text:style-name="al">Gele kwikstaart</text:p>
          <text:p text:style-name="al">Graspieper</text:p>
          <text:p text:style-name="al">Veldleeuwerik</text:p>
          <text:p text:style-name="al">Noordse woelmuis</text:p>
          <text:p text:style-name="al">Kwartelkoning</text:p>
          <text:p text:style-name="al">Roek Torenvalk</text:p>
          <text:p text:style-name="al">Houtduif</text:p>
          <text:p text:style-name="al">Kramsvogel</text:p>
          <text:p text:style-name="al">Spreeuw</text:p>
          <text:p text:style-name="al">Kleine zwaan</text:p>
          <text:p text:style-name="al"/>
          <text:p text:style-name="al">
          <text:span text:style-name="nadrukvet">Beheertypen</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text:span>
        </text:p>
          <text:p text:style-name="al"/>
          <text:p text:style-name="al">
          <text:span text:style-name="nadrukvet">Algemene beschrijving</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text:p>
          <text:p text:style-name="al"/>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text:p>
          <text:p text:style-name="al"/>
          <text:p text:style-name="al">
          <text:span text:style-name="nadrukvet">Afbakening</text:span>
        </text:p>
          <text:list text:style-name="id1-3-2-5-71">
            <text:list-item text:style-override="id1-3-2-5-71-1">
              <text:number>•</text:number>
              <text:p text:style-name="al">In het begrensde gebied komen één of meerdere doelsoorten voor.</text:p>
            </text:list-item>
            <text:list-item text:style-override="id1-3-2-5-71-2">
              <text:number>•</text:number>
              <text:p text:style-name="al">Het gebied kent voldoende openheid, omvang en connectiviteit.</text:p>
            </text:list-item>
            <text:list-item text:style-override="id1-3-2-5-71-3">
              <text:number>•</text:number>
              <text:p text:style-name="al">Het beheertype kent voldoende natte situaties en geschikte drooglegging (plas-drassituaties of een hoog waterpeil), aangrenzend aan kuikenland.</text:p>
            </text:list-item>
            <text:list-item text:style-override="id1-3-2-5-71-4">
              <text:number>•</text:number>
              <text:p text:style-name="al">Het beheertype kent een adequate ruimtelijke samenhang in kuikenland.</text:p>
            </text:list-item>
            <text:list-item text:style-override="id1-3-2-5-71-5">
              <text:number>•</text:number>
              <text:p text:style-name="al">Tijdens het broedseizoen wordt op een relevante oppervlakte een rustperiode met uitgestelde maaidatum gehanteerd.</text:p>
            </text:list-item>
            <text:list-item text:style-override="id1-3-2-5-71-6">
              <text:number>•</text:number>
              <text:p text:style-name="al">Er vindt (indien nodig) nestbescherming plaats en een planmatig beheer van predatiedruk plaats.</text:p>
            </text:list-item>
          </text:list>
          <text:p text:style-name="al">
          <text:span text:style-name="nadrukvet">Doelsoorten</text:span>
        </text:p>
          <text:p text:style-name="al"/>
          <text:p text:style-name="al">Watersnip</text:p>
          <text:p text:style-name="al">Grutto</text:p>
          <text:p text:style-name="al">Slobeend</text:p>
          <text:p text:style-name="al">Tureluur</text:p>
          <text:p text:style-name="al">Zomertaling</text:p>
          <text:p text:style-name="al">Kemphaan</text:p>
          <text:p text:style-name="al">Gele kwikstaart</text:p>
          <text:p text:style-name="al">Veldleeuwerik</text:p>
          <text:p text:style-name="al">Kwartelkoning</text:p>
          <text:p text:style-name="al"/>
          <text:p text:style-name="al">
          <text:span text:style-name="nadrukvet">A11.02 Weidevogelland met riet of opgaande begroeiing</text:span>
        </text:p>
          <text:p text:style-name="al"/>
          <text:p text:style-name="al">
          <text:span text:style-name="nadrukvet">Algemene beschrijving</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text:p>
          <text:p text:style-name="al"/>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text:p>
          <text:p text:style-name="al"/>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text:p>
          <text:p text:style-name="al"/>
          <text:p text:style-name="al">
          <text:span text:style-name="nadrukvet">Afbakening</text:span>
        </text:p>
          <text:list text:style-name="id1-3-2-5-94">
            <text:list-item text:style-override="id1-3-2-5-94-1">
              <text:number>•</text:number>
              <text:p text:style-name="al">In het begrensde gebied komen één of meerdere doelsoorten voor.</text:p>
            </text:list-item>
            <text:list-item text:style-override="id1-3-2-5-94-2">
              <text:number>•</text:number>
              <text:p text:style-name="al">Het gebied kent voldoende openheid, omvang en connectiviteit.</text:p>
            </text:list-item>
            <text:list-item text:style-override="id1-3-2-5-94-3">
              <text:number>•</text:number>
              <text:p text:style-name="al">Het beheertype kent voldoende natte situaties en geschikte drooglegging (plas-drassituaties of een hoog waterpeil), aangrenzend aan kuikenland.</text:p>
            </text:list-item>
            <text:list-item text:style-override="id1-3-2-5-94-4">
              <text:number>•</text:number>
              <text:p text:style-name="al">Het beheertype kent een adequate ruimtelijke samenhang in kuikenland.</text:p>
            </text:list-item>
            <text:list-item text:style-override="id1-3-2-5-94-5">
              <text:number>•</text:number>
              <text:p text:style-name="al">Tijdens het broedseizoen wordt op een relevante oppervlakte een rustperiode met uitgestelde maaidatum gehanteerd.</text:p>
            </text:list-item>
            <text:list-item text:style-override="id1-3-2-5-94-6">
              <text:number>•</text:number>
              <text:p text:style-name="al">Op bouwlandpercelen wordt aangepast beheer gevoerd.</text:p>
            </text:list-item>
          </text:list>
          <text:p text:style-name="al">Er vindt (indien nodig) nestbescherming en predatiebeheer plaats.</text:p>
          <text:p text:style-name="al"/>
          <text:p text:style-name="al">
          <text:span text:style-name="nadrukvet">Doelsoorten</text:span>
        </text:p>
          <text:p text:style-name="al">De belangrijkste soorten zijn vetgedrukt.</text:p>
          <text:p text:style-name="al"/>
          <text:p text:style-name="al">
          <text:span text:style-name="nadrukvet">Scholekster</text:span>
        </text:p>
          <text:p text:style-name="al">
          <text:span text:style-name="nadrukvet">Kievit</text:span>
        </text:p>
          <text:p text:style-name="al">
          <text:span text:style-name="nadrukvet">Wulp</text:span>
        </text:p>
          <text:p text:style-name="al">Graspieper</text:p>
          <text:p text:style-name="al">Roek</text:p>
          <text:p text:style-name="al">Torenvalk</text:p>
          <text:p text:style-name="al">Houtduif (brv)</text:p>
          <text:p text:style-name="al">Kramsvogel (brv)</text:p>
          <text:p text:style-name="al">Spreeuw (brv)</text:p>
          <text:p text:style-name="al">Noordse woelmuis</text:p>
          <text:p text:style-name="al"/>
          <text:p text:style-name="al">
          <text:span text:style-name="nadrukvet">A11.03 Open grasland voor overwinterende vogels</text:span>
        </text:p>
          <text:p text:style-name="al"/>
          <text:p text:style-name="al">
          <text:span text:style-name="nadrukvet">Algemene beschrijving</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text:p>
          <text:p text:style-name="al"/>
          <text:p text:style-name="al">
          <text:span text:style-name="nadrukvet">Afbakening</text:span>
        </text:p>
          <text:list text:style-name="id1-3-2-5-117">
            <text:list-item text:style-override="id1-3-2-5-117-1">
              <text:number>•</text:number>
              <text:p text:style-name="al">In het begrensde gebied komen één of meerdere doelsoorten voor.</text:p>
            </text:list-item>
            <text:list-item text:style-override="id1-3-2-5-117-2">
              <text:number>•</text:number>
              <text:p text:style-name="al">Het gebied kent voldoende omvang en connectiviteit.</text:p>
            </text:list-item>
            <text:list-item text:style-override="id1-3-2-5-117-3">
              <text:number>•</text:number>
              <text:p text:style-name="al">Het gebied kent voldoende openheid en rust: geen verstorende elementen binnen een afstand van 150 meter rondom het beheertype.</text:p>
            </text:list-item>
            <text:list-item text:style-override="id1-3-2-5-117-4">
              <text:number>•</text:number>
              <text:p text:style-name="al">In het gebied is voldoende voedsel aanwezig.</text:p>
            </text:list-item>
            <text:list-item text:style-override="id1-3-2-5-117-5">
              <text:number>•</text:number>
              <text:p text:style-name="al">Er is een beperkte verstoring en beweiding toegestaan.</text:p>
            </text:list-item>
          </text:list>
          <text:p text:style-name="al">
          <text:span text:style-name="nadrukvet">Doelsoorten</text:span>
        </text:p>
          <text:p text:style-name="al"/>
          <text:p text:style-name="al">Kleine zwaan</text:p>
          <text:p text:style-name="al">Rotgans</text:p>
          <text:p text:style-name="al"/>
          <text:p text:style-name="al">
          <text:span text:style-name="nadrukvet">A12 Open akkerland</text:span>
        </text:p>
          <text:p text:style-name="al"/>
          <text:p text:style-name="al">
          <text:span text:style-name="nadrukvet">Algemene beschrijving</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text:p>
          <text:p text:style-name="al"/>
          <text:p text:style-name="al">
          <text:span text:style-name="nadrukvet">Doelsoorten</text:span>
        </text:p>
          <text:p text:style-name="al">De volgende soorten zijn soorten die voorkomen in het natuurtype open akkerland, welke door agrarisch natuurbeheer worden ondersteund en waarvoor Nederland een internationale verantwoordelijkheid heeft:</text:p>
          <text:p text:style-name="al"/>
          <text:p text:style-name="al">Grauwe kiekendief</text:p>
          <text:p text:style-name="al">Blauwe kiekendief</text:p>
          <text:p text:style-name="al">Ruigpootbuizerd</text:p>
          <text:p text:style-name="al">Velduil</text:p>
          <text:p text:style-name="al">Kievit</text:p>
          <text:p text:style-name="al">Gele kwikstaart</text:p>
          <text:p text:style-name="al">Veldleeuwerik</text:p>
          <text:p text:style-name="al">Graspieper</text:p>
          <text:p text:style-name="al">Geelgors</text:p>
          <text:p text:style-name="al">Ringmus</text:p>
          <text:p text:style-name="al">Kneu</text:p>
          <text:p text:style-name="al">Grauwe gors</text:p>
          <text:p text:style-name="al">Patrijs</text:p>
          <text:p text:style-name="al">Kwartelkoning</text:p>
          <text:p text:style-name="al">Hamster; alleen in Limburg</text:p>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text:span>
        </text:p>
          <text:list text:style-name="id1-3-2-5-158">
            <text:list-item text:style-override="id1-3-2-5-158-1">
              <text:number>•</text:number>
              <text:p text:style-name="al">In het begrensde gebied komen één of meerdere doelsoorten voor.</text:p>
            </text:list-item>
            <text:list-item text:style-override="id1-3-2-5-158-2">
              <text:number>•</text:number>
              <text:p text:style-name="al">Het gebied kent voldoende openheid, omvang en connectiviteit.</text:p>
            </text:list-item>
            <text:list-item text:style-override="id1-3-2-5-158-3">
              <text:number>•</text:number>
              <text:p text:style-name="al">Het akkerbeheer is gericht op het creëren van broedgelegenheid (nestbescherming, uitgesteld maaibeheer, zomergraan en luzerneteelt) en/of;</text:p>
            </text:list-item>
            <text:list-item text:style-override="id1-3-2-5-158-4">
              <text:number>•</text:number>
              <text:p text:style-name="al">Het akkerbeheer is gericht op het creëren van voedselaanbod voor oudervogels en kuikens t.b.v. zaden, insecten en kleine zoogdieren (randenbeheer, braakliggende gronden, geen/ beperkte chemische onkruidbestrijding).</text:p>
            </text:list-item>
          </text:list>
          <text:p text:style-name="al">
          <text:span text:style-name="nadrukvet">Doelsoorten</text:span>
        </text:p>
          <text:p text:style-name="al"/>
          <text:p text:style-name="al">Grauwe kiekendief </text:p>
          <text:p text:style-name="al">Blauwe kiekendief</text:p>
          <text:p text:style-name="al">Velduil</text:p>
          <text:p text:style-name="al">Kievit </text:p>
          <text:p text:style-name="al">Gele kwikstaart</text:p>
          <text:p text:style-name="al">Veldleeuwerik </text:p>
          <text:p text:style-name="al">Patrijs </text:p>
          <text:p text:style-name="al">Kwartelkoning</text:p>
          <text:p text:style-name="al">Graspieper???</text:p>
          <text:p text:style-name="al"/>
          <text:p text:style-name="al">
          <text:span text:style-name="nadrukvet">A12.02 Open akkerland voor overwinterende akkervogels</text:span>
        </text:p>
          <text:p text:style-name="al"/>
          <text:p text:style-name="al">
          <text:span text:style-name="nadrukvet">Algemene beschrijving</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text:p>
          <text:p text:style-name="al"/>
          <text:p text:style-name="al">
          <text:span text:style-name="nadrukvet">Afbakening</text:span>
        </text:p>
          <text:list text:style-name="id1-3-2-5-177">
            <text:list-item text:style-override="id1-3-2-5-177-1">
              <text:number>•</text:number>
              <text:p text:style-name="al">In het begrensde gebied komen één of meerdere doelsoorten voor.</text:p>
            </text:list-item>
            <text:list-item text:style-override="id1-3-2-5-177-2">
              <text:number>•</text:number>
              <text:p text:style-name="al">Het gebied kent voldoende openheid, omvang en connectiviteit.</text:p>
            </text:list-item>
            <text:list-item text:style-override="id1-3-2-5-177-3">
              <text:number>•</text:number>
              <text:p text:style-name="al">Het akkerbeheer is gericht op het creëren van voedselaanbod tijdens de winterperiode (stoppelvelden, open en diverse gewassen, geen/beperkte onkruidbestrijding, late oogstdata, en late grondbewerking).</text:p>
            </text:list-item>
            <text:list-item text:style-override="id1-3-2-5-177-4">
              <text:number>•</text:number>
              <text:p text:style-name="al">Het beheertype grenst aan opgaande elementen, welke voldoende schuilgelegenheid bieden.</text:p>
            </text:list-item>
          </text:list>
          <text:p text:style-name="al">
          <text:span text:style-name="nadrukvet">Doelsoorten</text:span>
        </text:p>
          <text:p text:style-name="al"/>
          <text:p text:style-name="al">Blauwe kiekendief</text:p>
          <text:p text:style-name="al">Ruigpootbuizerd</text:p>
          <text:p text:style-name="al">Velduil</text:p>
          <text:p text:style-name="al">Veldleeuwerik</text:p>
          <text:p text:style-name="al">Graspieper</text:p>
          <text:p text:style-name="al">Geelgors</text:p>
          <text:p text:style-name="al">Ringmus</text:p>
          <text:p text:style-name="al">Kneu</text:p>
          <text:p text:style-name="al">Grauwe gors</text:p>
          <text:p text:style-name="al">Patrijs</text:p>
          <text:p text:style-name="al"/>
          <text:p text:style-name="al">
          <text:span text:style-name="nadrukvet">A12.03 Akkerland met hamsters</text:span>
        </text:p>
          <text:p text:style-name="al"/>
          <text:p text:style-name="al">
          <text:span text:style-name="nadrukvet">Algemene beschrijving</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text:p>
          <text:p text:style-name="al"/>
          <text:p text:style-name="al">
          <text:span text:style-name="nadrukvet">Afbakening</text:span>
        </text:p>
          <text:list text:style-name="id1-3-2-5-197">
            <text:list-item text:style-override="id1-3-2-5-197-1">
              <text:number>•</text:number>
              <text:p text:style-name="al">In het begrensde gebied komt de doelsoort voor.</text:p>
            </text:list-item>
            <text:list-item text:style-override="id1-3-2-5-197-2">
              <text:number>•</text:number>
              <text:p text:style-name="al">Het gebied kent voldoende openheid, omvang en connectiviteit.</text:p>
            </text:list-item>
            <text:list-item text:style-override="id1-3-2-5-197-3">
              <text:number>•</text:number>
              <text:p text:style-name="al">Het akkerbeheer is gericht op het creëren van voedselaanbod of schuilgelegenheid (graan, bladrammenas of luzerneteelt).</text:p>
            </text:list-item>
            <text:list-item text:style-override="id1-3-2-5-197-4">
              <text:number>•</text:number>
              <text:p text:style-name="al">Tijdens de voortplantingsperiode vinden er geen landbouwkundige activiteiten plaats.</text:p>
            </text:list-item>
          </text:list>
          <text:p text:style-name="al">
          <text:span text:style-name="nadrukvet">Doelsoorten</text:span>
        </text:p>
          <text:p text:style-name="al"/>
          <text:p text:style-name="al">Hamster</text:p>
          <text:p text:style-name="al"/>
          <text:p text:style-name="al">
          <text:span text:style-name="nadrukvet">A15 </text:span>
          <text:span text:style-name="nadrukvet">Dooradering</text:span>
        </text:p>
          <text:p text:style-name="al"/>
          <text:p text:style-name="al">
          <text:span text:style-name="nadrukvet">Algemene beschrijving</text:span>
        </text:p>
          <text:p text:style-name="al">Dit natuurtype bestaat uit netwerken van droge en natte lijnvormige landschapselementen.</text:p>
          <text:p text:style-name="al"/>
          <text:p text:style-name="al">A. Droge dooradering (A15.01 Bomenrij en singel en A15.02 Struweel en ruigte)</text:p>
          <text:p text:style-name="al"/>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text:p>
          <text:p text:style-name="al"/>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text:p>
          <text:p text:style-name="al"/>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text:p>
          <text:p text:style-name="al"/>
          <text:p text:style-name="al">B. Natte dooradering (A15.03 Watergang en A15.04 Poel)</text:p>
          <text:p text:style-name="al"/>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text:p>
          <text:p text:style-name="al"/>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text:p>
          <text:p text:style-name="al"/>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text:p>
          <text:p text:style-name="al"/>
          <text:p text:style-name="al">
          <text:span text:style-name="nadrukvet">Doelsoorten</text:span>
        </text:p>
          <text:p text:style-name="al">A. Droge dooradering</text:p>
          <text:p text:style-name="al"/>
          <text:p text:style-name="al">De volgende soorten zijn soorten die voorkomen in het droge deel van het natuurtype dooradering, welke door agrarisch natuurbeheer worden ondersteund en waarvoor Nederland een internationale verantwoordelijkheid heeft:</text:p>
          <text:p text:style-name="al"/>
          <text:p text:style-name="al">Patrijs</text:p>
          <text:p text:style-name="al">Grauwe klauwier</text:p>
          <text:p text:style-name="al">Grauwe gors</text:p>
          <text:p text:style-name="al">Geelgors</text:p>
          <text:p text:style-name="al">Kneu</text:p>
          <text:p text:style-name="al">Vliegend hert</text:p>
          <text:p text:style-name="al">Gekraagde roodstaart</text:p>
          <text:p text:style-name="al">Grote lijster</text:p>
          <text:p text:style-name="al">Ransuil</text:p>
          <text:p text:style-name="al">Spotvogel</text:p>
          <text:p text:style-name="al">Grijze grootoorvleermuis</text:p>
          <text:p text:style-name="al">Tweekleurige vleermuis</text:p>
          <text:p text:style-name="al">Hazelmuis</text:p>
          <text:p text:style-name="al">Vroedmeesterpad</text:p>
          <text:p text:style-name="al">Kamsalamander</text:p>
          <text:p text:style-name="al">Boomkikker</text:p>
          <text:p text:style-name="al">Knoflookpad</text:p>
          <text:p text:style-name="al">Ingekorven vleermuis</text:p>
          <text:p text:style-name="al">Ringmus</text:p>
          <text:p text:style-name="al">Steenuil</text:p>
          <text:p text:style-name="al"/>
          <text:p text:style-name="al"/>
          <text:p text:style-name="al">De doelsoorten zijn onderverdeeld in;</text:p>
          <text:list text:style-name="id1-3-2-5-251">
            <text:list-item text:style-override="id1-3-2-5-251-1">
              <text:number>•</text:number>
              <text:p text:style-name="al">soorten die voedsel en nestgelegenheid in het droge deel van het natuurtype dooradering vinden en;</text:p>
            </text:list-item>
            <text:list-item text:style-override="id1-3-2-5-251-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text:p>
          <text:p text:style-name="al"/>
          <text:p text:style-name="al">Ortolaan</text:p>
          <text:p text:style-name="al">Roek</text:p>
          <text:p text:style-name="al">Houtduif</text:p>
          <text:p text:style-name="al">Kerkuil</text:p>
          <text:p text:style-name="al">Kramsvogel</text:p>
          <text:p text:style-name="al">Torenvalk</text:p>
          <text:p text:style-name="al">Keep</text:p>
          <text:p text:style-name="al">Hop</text:p>
          <text:p text:style-name="al">Spreeuw</text:p>
          <text:p text:style-name="al"/>
          <text:p text:style-name="al">B. Natte dooradering</text:p>
          <text:p text:style-name="al"/>
          <text:p text:style-name="al">De volgende soorten zijn soorten die voorkomen in het natte deel van het natuurtype dooradering, welke door agrarisch natuurbeheer worden ondersteund en waarvoor Nederland een internationale verantwoordelijkheid heeft:</text:p>
          <text:p text:style-name="al"/>
          <text:p text:style-name="al">Watersnip</text:p>
          <text:p text:style-name="al">Kamsalamander</text:p>
          <text:p text:style-name="al">Grote modderkruiper</text:p>
          <text:p text:style-name="al">Bittervoorn</text:p>
          <text:p text:style-name="al">Slobeend</text:p>
          <text:p text:style-name="al">Tureluur</text:p>
          <text:p text:style-name="al">Zomertaling</text:p>
          <text:p text:style-name="al">Boomkikker</text:p>
          <text:p text:style-name="al">Knoflookpad</text:p>
          <text:p text:style-name="al">Rugstreeppad</text:p>
          <text:p text:style-name="al">Groene glazenmaker</text:p>
          <text:p text:style-name="al">Zwarte stern</text:p>
          <text:p text:style-name="al">Noordse woelmuis</text:p>
          <text:p text:style-name="al">Geelbuikvuurpad</text:p>
          <text:p text:style-name="al">Beekprik</text:p>
          <text:p text:style-name="al">Gevlekte witsnuitlibel</text:p>
          <text:p text:style-name="al">Grote vuurvlinder</text:p>
          <text:p text:style-name="al">Zeggekorfslak</text:p>
          <text:p text:style-name="al">Poelkikker</text:p>
          <text:p text:style-name="al">Vroedmeesterpad</text:p>
          <text:p text:style-name="al">Heikikker</text:p>
          <text:p text:style-name="al"/>
          <text:p text:style-name="al">
          <text:span text:style-name="nadrukvet">Beheertypen</text:span>
        </text:p>
          <text:p text:style-name="al">A15.01 Bomenrij en singel</text:p>
          <text:p text:style-name="al">A15.02 Struweel en ruigte</text:p>
          <text:p text:style-name="al">A15.03 Watergang</text:p>
          <text:p text:style-name="al">A15.04 Poel</text:p>
          <text:p text:style-name="al"/>
          <text:p text:style-name="al">
          <text:span text:style-name="nadrukvet">A15.01 </text:span>
          <text:span text:style-name="nadrukvet">Bomenrij</text:span>
          <text:span text:style-name="nadrukvet"> en </text:span>
          <text:span text:style-name="nadrukvet">singel</text:span>
        </text:p>
          <text:p text:style-name="al"/>
          <text:p text:style-name="al">
          <text:span text:style-name="nadrukvet">Algemene beschrijving</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text:p>
          <text:p text:style-name="al"/>
          <text:p text:style-name="al">
          <text:span text:style-name="nadrukvet">Afbakening</text:span>
        </text:p>
          <text:list text:style-name="id1-3-2-5-302">
            <text:list-item text:style-override="id1-3-2-5-302-1">
              <text:number>•</text:number>
              <text:p text:style-name="al">In het begrensde gebied komen één of meerdere doelsoorten voor.</text:p>
            </text:list-item>
            <text:list-item text:style-override="id1-3-2-5-302-2">
              <text:number>•</text:number>
              <text:p text:style-name="al">Het begrensde gebied kent voldoende omvang en connectiviteit, waarbij de te beheren elementen vooral bestaan uit bomen, bomenrijen, boomgroepen en inclusief eventuele kruidenrijke randen en ruigten en poelen.</text:p>
            </text:list-item>
            <text:list-item text:style-override="id1-3-2-5-302-3">
              <text:number>•</text:number>
              <text:p text:style-name="al">In het beheertype vindt cyclisch beheer van de opgaande begroeiing en indien nodig van de aanwezige vegetatie en/of poelen plaats.</text:p>
            </text:list-item>
            <text:list-item text:style-override="id1-3-2-5-302-4">
              <text:number>•</text:number>
              <text:p text:style-name="al">Beheeractiviteiten zijn gericht op het creëren van voldoende broed-, schuil- en foerageergelegenheid voor één of meerdere doelsoorten.</text:p>
            </text:list-item>
          </text:list>
          <text:p text:style-name="al">In en aangrenzend aan het beheertype komt voldoende foerageerhabitat voor één of meerdere doelsoorten voor.</text:p>
          <text:p text:style-name="al"/>
          <text:p text:style-name="al">
          <text:span text:style-name="nadrukvet">Doelsoorten</text:span>
        </text:p>
          <text:p text:style-name="al">Gekraagde roodstaart</text:p>
          <text:p text:style-name="al">Grote lijster</text:p>
          <text:p text:style-name="al">Grijze grootoorvleermuis</text:p>
          <text:p text:style-name="al">Ingekorven vleermuis</text:p>
          <text:p text:style-name="al">Steenuil</text:p>
          <text:p text:style-name="al"/>
          <text:p text:style-name="al">
          <text:span text:style-name="nadrukvet">A15.02 Struweel en ruigte</text:span>
        </text:p>
          <text:p text:style-name="al"/>
          <text:p text:style-name="al">
          <text:span text:style-name="nadrukvet">Algemene beschrijving</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text:p>
          <text:p text:style-name="al"/>
          <text:p text:style-name="al">
          <text:span text:style-name="nadrukvet">Afbakening</text:span>
        </text:p>
          <text:list text:style-name="id1-3-2-5-318">
            <text:list-item text:style-override="id1-3-2-5-318-1">
              <text:number>•</text:number>
              <text:p text:style-name="al">In het begrensde gebied komen één of meerdere doelsoorten voor.</text:p>
            </text:list-item>
            <text:list-item text:style-override="id1-3-2-5-318-2">
              <text:number>•</text:number>
              <text:p text:style-name="al">Het gebied kent voldoende omvang en connectiviteit, waarbij de te beheren elementen vooral bestaan uit heggen, hagen en struweel en inclusief eventuele kruidenrijke randen en ruigten en poelen.</text:p>
            </text:list-item>
            <text:list-item text:style-override="id1-3-2-5-318-3">
              <text:number>•</text:number>
              <text:p text:style-name="al">In het beheertype vindt cyclisch beheer plaats van de aanwezige vegetatie en poelen.</text:p>
            </text:list-item>
            <text:list-item text:style-override="id1-3-2-5-318-4">
              <text:number>•</text:number>
              <text:p text:style-name="al">Beheeractiviteiten zijn gericht op het creëren van voldoende voortplantings- en schuilgelegenheid voor één of meerdere doelsoorten.</text:p>
            </text:list-item>
            <text:list-item text:style-override="id1-3-2-5-318-5">
              <text:number>•</text:number>
              <text:p text:style-name="al">In en aangrenzend aan het beheertype komt – indien relevant – voldoende foerageerhabitat voor één of meerdere doelsoorten voor.</text:p>
            </text:list-item>
          </text:list>
          <text:p text:style-name="al">
          <text:span text:style-name="nadrukvet">Doelsoorten</text:span>
        </text:p>
          <text:p text:style-name="al"/>
          <text:p text:style-name="al">Patrijs</text:p>
          <text:p text:style-name="al">Geelgors</text:p>
          <text:p text:style-name="al">Grauwe gors</text:p>
          <text:p text:style-name="al">Grauwe klauwier</text:p>
          <text:p text:style-name="al">Kneu</text:p>
          <text:p text:style-name="al">Vliegend hert</text:p>
          <text:p text:style-name="al">Ransuil</text:p>
          <text:p text:style-name="al">Spotvogel</text:p>
          <text:p text:style-name="al">Grijze grootoorvleermuis</text:p>
          <text:p text:style-name="al">Hazelmuis</text:p>
          <text:p text:style-name="al">Vroedmeesterpad</text:p>
          <text:p text:style-name="al">Kamsalamander</text:p>
          <text:p text:style-name="al">Boomkikker</text:p>
          <text:p text:style-name="al">Knoflookpad</text:p>
          <text:p text:style-name="al">Ingekorven vleermuis</text:p>
          <text:p text:style-name="al">Steenuil</text:p>
          <text:p text:style-name="al">Ringmus</text:p>
          <text:p text:style-name="al"/>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5-345">
            <text:list-item text:style-override="id1-3-2-5-345-1">
              <text:number>•</text:number>
              <text:p text:style-name="al">In het begrensde gebied komen één of meerdere doelsoorten voor.</text:p>
            </text:list-item>
            <text:list-item text:style-override="id1-3-2-5-345-2">
              <text:number>•</text:number>
              <text:p text:style-name="al">Het gebied kent voldoende omvang en connectiviteit.</text:p>
            </text:list-item>
            <text:list-item text:style-override="id1-3-2-5-345-3">
              <text:number>•</text:number>
              <text:p text:style-name="al">Beheeractiviteiten zijn gericht op het in stand houden en verbeteren van de waterkwaliteit.</text:p>
            </text:list-item>
            <text:list-item text:style-override="id1-3-2-5-345-4">
              <text:number>•</text:number>
              <text:p text:style-name="al">Er is een beperkte verstoring en van het habitat van de doelsoorten toegestaan.</text:p>
            </text:list-item>
            <text:list-item text:style-override="id1-3-2-5-345-5">
              <text:number>•</text:number>
              <text:p text:style-name="al">Het gebied kent voldoende variatie in de droog/nat gradiënt.</text:p>
            </text:list-item>
            <text:list-item text:style-override="id1-3-2-5-345-6">
              <text:number>•</text:number>
              <text:p text:style-name="al">Beheer vindt plaats gefaseerd in tijd en ruimte.</text:p>
            </text:list-item>
          </text:list>
          <text:p text:style-name="al">
          <text:span text:style-name="nadrukvet">Doelsoorten</text:span>
        </text:p>
          <text:p text:style-name="al"/>
          <text:p text:style-name="al">Beekprik</text:p>
          <text:p text:style-name="al">Bittervoorn</text:p>
          <text:p text:style-name="al">Groene glazenmaker</text:p>
          <text:p text:style-name="al">Grote modderkruiper</text:p>
          <text:p text:style-name="al">Gevlekte witsnuitlibel</text:p>
          <text:p text:style-name="al">Grote vuurvlinder</text:p>
          <text:p text:style-name="al">Noordse woelmuis</text:p>
          <text:p text:style-name="al">Poelkikker</text:p>
          <text:p text:style-name="al">Slobeend</text:p>
          <text:p text:style-name="al">Tureluur</text:p>
          <text:p text:style-name="al">Watersnip</text:p>
          <text:p text:style-name="al">Zomertaling</text:p>
          <text:p text:style-name="al">Zwarte stern</text:p>
          <text:p text:style-name="al">Kamsalamander</text:p>
          <text:p text:style-name="al">Heikikker</text:p>
          <text:p text:style-name="al">Rugstreeppad</text:p>
          <text:p text:style-name="al"/>
          <text:p text:style-name="al">
          <text:span text:style-name="nadrukvet">A15.04 Poel</text:span>
        </text:p>
          <text:p text:style-name="al"/>
          <text:p text:style-name="al">
          <text:span text:style-name="nadrukvet">Algemene beschrijving</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text:p>
          <text:p text:style-name="al"/>
          <text:p text:style-name="al">
          <text:span text:style-name="nadrukvet">Afbakening</text:span>
        </text:p>
          <text:list text:style-name="id1-3-2-5-371">
            <text:list-item text:style-override="id1-3-2-5-371-1">
              <text:number>•</text:number>
              <text:p text:style-name="al">In het begrensde gebied komen één of meerdere doelsoorten voor.</text:p>
            </text:list-item>
            <text:list-item text:style-override="id1-3-2-5-371-2">
              <text:number>•</text:number>
              <text:p text:style-name="al">Het gebied kent voldoende omvang en connectiviteit.</text:p>
            </text:list-item>
            <text:list-item text:style-override="id1-3-2-5-371-3">
              <text:number>•</text:number>
              <text:p text:style-name="al">In het beheertype is het vereiste hydrologische areaal dat (de) doelsoort(en) vereist te allen tijde voldoende om te kunnen overleven.</text:p>
            </text:list-item>
            <text:list-item text:style-override="id1-3-2-5-371-4">
              <text:number>•</text:number>
              <text:p text:style-name="al">Beheeractiviteiten in het beheertype zijn gericht op het in stand houden en verbeteren van de waterkwaliteit.</text:p>
            </text:list-item>
            <text:list-item text:style-override="id1-3-2-5-371-5">
              <text:number>•</text:number>
              <text:p text:style-name="al">Er is in het beheertype tijdens beheeractiviteiten slechts een beperkte verstoring en van het habitat van de doelsoorten toegestaan.</text:p>
            </text:list-item>
            <text:list-item text:style-override="id1-3-2-5-371-6">
              <text:number>•</text:number>
              <text:p text:style-name="al">Beheer vindt plaats gefaseerd in tijd en ruimte.</text:p>
            </text:list-item>
          </text:list>
          <text:p text:style-name="al">
          <text:span text:style-name="nadrukvet">Doelsoorten</text:span>
        </text:p>
          <text:p text:style-name="al"/>
          <text:p text:style-name="al">Kamsalamander</text:p>
          <text:p text:style-name="al">Knoflookpad</text:p>
          <text:p text:style-name="al">Rugstreeppad</text:p>
          <text:p text:style-name="al">Boomkikker</text:p>
          <text:p text:style-name="al">Geelbuikvuurpad</text:p>
          <text:p text:style-name="al">Gevlekte witsnuitlibel</text:p>
          <text:p text:style-name="al">Noordse woelmuis</text:p>
          <text:p text:style-name="al">Poelkikker</text:p>
          <text:p text:style-name="al">Vroedmeesterpad</text:p>
          <text:p text:style-name="al">Zeggekorfslak</text:p>
          <text:p text:style-name="al">Slobeend</text:p>
          <text:p text:style-name="al">Tureluur</text:p>
          <text:p text:style-name="al">Watersnip</text:p>
          <text:p text:style-name="al">Zomertaling</text:p>
          <text:p text:style-name="al">Zwarte stern</text:p>
          <text:p text:style-name="al"/>
          <text:p text:style-name="al">
          <text:span text:style-name="nadrukvet">W01 Waterbeheergebieden</text:span>
        </text:p>
          <text:p text:style-name="al"/>
          <text:p text:style-name="al">
          <text:span text:style-name="nadrukvet">Algemene beschrijving</text:span>
        </text:p>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text:p>
          <text:p text:style-name="al"/>
          <text:p text:style-name="al">De waterbeheermaatregelen, waarvoor blauwe diensten kunnen worden ingezet in het landelijk gebied, zijn gericht op:</text:p>
          <text:list text:style-name="id1-3-2-5-396">
            <text:list-item text:style-override="id1-3-2-5-396-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text:p>
            </text:list-item>
            <text:list-item text:style-override="id1-3-2-5-396-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text:p>
            </text:list-item>
            <text:list-item text:style-override="id1-3-2-5-396-3">
              <text:number>•</text:number>
              <text:p text:style-name="al">Het vergroten van het bufferend vermogen van de bodem via het verhogen van het organisch stofgehalte, het stimuleren van een luchtige bodem en vitaal bodemleven;</text:p>
            </text:list-item>
            <text:list-item text:style-override="id1-3-2-5-396-4">
              <text:number>•</text:number>
              <text:p text:style-name="al">Terugdringen/voorkomen van af- en uitspoeling van nutriënten en gewasbeschermingsmiddelen naar grond- en oppervlaktewater beperken via beheer van o.a. zuiveringsmoerassen.</text:p>
            </text:list-item>
          </text:list>
          <text:p text:style-name="al">
          <text:span text:style-name="nadrukvet">Beheertypen</text:span>
        </text:p>
          <text:p text:style-name="al">W01.01 Agrarisch waterbeheergebied</text:p>
          <text:p text:style-name="al"/>
          <text:p text:style-name="al">
          <text:span text:style-name="nadrukvet">W01.01 Agrarisch waterbeheergebied</text:span>
        </text:p>
          <text:p text:style-name="al"/>
          <text:p text:style-name="al">
          <text:span text:style-name="nadrukvet">Algemene beschrijving</text:span>
        </text:p>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text:p>
          <text:p text:style-name="al"/>
          <text:p text:style-name="al">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text:p>
          <text:p text:style-name="al"/>
          <text:p text:style-name="al">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text:p>
          <text:p text:style-name="al"/>
          <text:p text:style-name="al">Het beheertype agrarisch waterbeheergebied kan bestaan uit lijnvormige waterelementen die verschillende gebieden verbinden, tot en met grotere gebiedsoppervlaktes waarvoor een gemeenschappelijke wateropgave bestaat.</text:p>
          <text:p text:style-name="al"/>
          <text:p text:style-name="al">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text:p>
          <text:p text:style-name="al"/>
          <text:p text:style-name="al">
          <text:span text:style-name="nadrukvet">Afbakening</text:span>
        </text:p>
          <text:list text:style-name="id1-3-2-5-414">
            <text:list-item text:style-override="id1-3-2-5-414-1">
              <text:number>•</text:number>
              <text:p text:style-name="al">De beheereenheid is gelegen op agrarische grond.</text:p>
            </text:list-item>
            <text:list-item text:style-override="id1-3-2-5-414-2">
              <text:number>•</text:number>
              <text:p text:style-name="al">De uit te voeren beheermaatregelen dragen bij aan verbetering van waterkwaliteit en/of –kwantiteit van een watersysteem.</text:p>
            </text:list-item>
          </text:list>
          <text:p text:style-name="al">
          <text:span text:style-name="nadrukvet">K01 Klimaatbeheergebieden</text:span>
        </text:p>
          <text:p text:style-name="al"/>
          <text:p text:style-name="al">
          <text:span text:style-name="nadrukvet">Algemene beschrijving</text:span>
        </text:p>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text:p>
          <text:p text:style-name="al"/>
          <text:p text:style-name="al">De klimaatbeheermaatregelen dienen een directe bijdrage te leveren aan de doelen die zijn vastgelegd in het Klimaatakkoord. Binnen de categorie Klimaat zijn de volgende beheerfuncties vastgesteld: </text:p>
          <text:list text:style-name="id1-3-2-5-421">
            <text:list-item text:style-override="id1-3-2-5-421-1">
              <text:number>1.</text:number>
              <text:p text:style-name="al">Vastleggen CO2 </text:p>
            </text:list-item>
            <text:list-item text:style-override="id1-3-2-5-421-2">
              <text:number>2.</text:number>
              <text:p text:style-name="al">Reduceren uitstoot broeikasgassen </text:p>
            </text:list-item>
            <text:list-item text:style-override="id1-3-2-5-421-3">
              <text:number>3.</text:number>
              <text:p text:style-name="al">Vernatten </text:p>
            </text:list-item>
            <text:list-item text:style-override="id1-3-2-5-421-4">
              <text:number>4.</text:number>
              <text:p text:style-name="al">Opvangen waterpieken en droogte </text:p>
            </text:list-item>
            <text:list-item text:style-override="id1-3-2-5-421-5">
              <text:number>5.</text:number>
              <text:p text:style-name="al">Omgaan met verzilting </text:p>
            </text:list-item>
          </text:list>
          <text:p text:style-name="al">
          <text:span text:style-name="nadrukvet">Beheertypen</text:span>
        </text:p>
          <text:p text:style-name="al">K01.01 Agrarisch klimaatbeheergebied</text:p>
          <text:p text:style-name="al"/>
          <text:p text:style-name="al">
          <text:span text:style-name="nadrukvet">K01.01 Agrarisch klimaatbeheergebied</text:span>
        </text:p>
          <text:p text:style-name="al"/>
          <text:p text:style-name="al">
          <text:span text:style-name="nadrukvet">Algemene beschrijving</text:span>
        </text:p>
          <text:p text:style-name="al">De maatregelen in het Klimaatbeheergebied richten zich op:</text:p>
          <text:list text:style-name="id1-3-2-5-429">
            <text:list-item text:style-override="id1-3-2-5-429-1">
              <text:number>-</text:number>
              <text:p text:style-name="al">klimaatmitigatie:</text:p>
            </text:list-item>
            <text:list-item text:style-override="id1-3-2-5-429-2">
              <text:number>-</text:number>
              <text:p text:style-name="al">klimaatadaptatie </text:p>
            </text:list-item>
          </text:list>
          <text:p text:style-name="al">Maatregelen die bijdragen aan klimaatmitigatie zijn: </text:p>
          <text:list text:style-name="id1-3-2-5-431">
            <text:list-item text:style-override="id1-3-2-5-431-1">
              <text:number>a)</text:number>
              <text:p text:style-name="al">Verhogen gehalte organische stof in akkerbouwbodems; </text:p>
            </text:list-item>
            <text:list-item text:style-override="id1-3-2-5-431-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5-431-3">
              <text:number>c)</text:number>
              <text:p text:style-name="al">Vermindering oxidatie van veenbodems, onder andere via verhoging grondwaterpeil en/of overstap naar natte teelten/paludicultures. </text:p>
            </text:list-item>
          </text:list>
          <text:p text:style-name="al">Ad a) Het verhogen van het gehalte organische stof in akkerbouwbodems </text:p>
          <text:p text:style-name="al"/>
          <text:p text:style-name="al">Hierbij kan worden gedacht aan een aantal verschillende maatregelen, bijvoorbeeld niet-kerende grondbewerking, het inzetten van vanggewassen/groenbemesters met aanvullende maatregelen en het gebruik van ruige stalmest. Deze maatregel geldt specifiek voor akkerbouwbodems.</text:p>
          <text:p text:style-name="al"/>
          <text:p text:style-name="al">Ad b) Aanpassing gewaskeuze en teelttechniek in akkerbouw en weidebouw, inclusief onderhoud en beheer van nieuwe boomrijen, nieuwe struweellinten, het toepassen van agroforestry, het toepassen van meer CO2-bindende gewassen en precisie-landbouw</text:p>
          <text:p text:style-name="al"/>
          <text:p text:style-name="al">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text:p>
          <text:p text:style-name="al"/>
          <text:p text:style-name="al">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text:p>
          <text:p text:style-name="al"/>
          <text:p text:style-name="al">Ad c) Vermindering oxidatie van veenbodems, onder andere via verhoging grondwaterpeil en/of overstap naar natte teelten/paludicultures</text:p>
          <text:p text:style-name="al"/>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 gelegen delen van een peilvak bij een verhoogd waterpeil bruikbare gewassen te telen. Voorbeelden van gewassen die hiervoor in aanmerking komen zijn bijvoorbeeld riet en lisdodde. </text:p>
          <text:p text:style-name="al"/>
          <text:p text:style-name="al">Maatregelen die bijdragen aan klimaatadaptatie zijn:</text:p>
          <text:list text:style-name="id1-3-2-5-447">
            <text:list-item text:style-override="id1-3-2-5-447-1">
              <text:number>a.</text:number>
              <text:p text:style-name="al">Meer water vasthouden in beekdalen en in infiltratiegebieden </text:p>
            </text:list-item>
            <text:list-item text:style-override="id1-3-2-5-447-2">
              <text:number>b.</text:number>
              <text:p text:style-name="al">Adaptatie aan de verwachte hogere frequentie van inundaties in beekdalen en in laaggelegen akker- en weidegebieden </text:p>
            </text:list-item>
          </text:list>
          <text:p text:style-name="al">Ad a) Meer water vasthouden in beekdalen en in infiltratiegebieden </text:p>
          <text:p text:style-name="al"/>
          <text:p text:style-name="al">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text:p>
          <text:p text:style-name="al"/>
          <text:p text:style-name="al">Water vasthouden is al een bestaande beheerfunctie in het huidige ANLb (denk hierbij aan het verhogen van het gehalte organische stof). </text:p>
          <text:p text:style-name="al"/>
          <text:p text:style-name="al">Ad b) Adaptatie aan de verwachte hogere frequentie van inundaties in beekdalen en in laaggelegen akker- en weidegebieden </text:p>
          <text:p text:style-name="al"/>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
          <text:span text:style-name="nadrukvet">Afbakening</text:span>
        </text:p>
          <text:list text:style-name="id1-3-2-5-459">
            <text:list-item text:style-override="id1-3-2-5-459-1">
              <text:number>•</text:number>
              <text:p text:style-name="al">De beheereenheid is gelegen op agrarische grond.</text:p>
            </text:list-item>
            <text:list-item text:style-override="id1-3-2-5-459-2">
              <text:number>•</text:number>
              <text:p text:style-name="al">De uit te voeren beheermaatregelen dragen bij aan verbetering van klimaatmitigatie en/of adaptatie.</text:p>
            </text:list-item>
          </text:list>
          <text:p text:style-name="al">
          <text:span text:style-name="nadrukvet">Gepubliceerd te Arnhem</text:span>
        </text:p>
          <text:p text:style-name="al"/>
          <text:p text:style-name="al">Gedeputeerde Staten van Gelderland</text:p>
          <text:p text:style-name="al"/>
          <text:p text:style-name="al">John Berends - Commissaris van de Koning</text:p>
          <text:p text:style-name="al"/>
          <text:p text:style-name="al">Miriam Nienhuis-van Doremaele -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2-11-04</meta:user-defined>
    <meta:user-defined meta:name="DCTERMS.W3CDTF/OVERHEIDop.jaargang">2022</meta:user-defined>
    <meta:user-defined meta:name="OVERHEIDop.publicationIssue">13064</meta:user-defined>
    <meta:user-defined meta:name="OVERHEIDop.betreftRegeling">CVDR373398_18</meta:user-defined>
    <meta:user-defined meta:name="xs:date/OVERHEIDop.startdatum">2023-01-01</meta:user-defined>
    <meta:user-defined meta:name="OVERHEIDop.PrbID/DC.identifier">prb-2022-13064</meta:user-defined>
    <meta:user-defined meta:name="OVERHEIDop.versieInformatie"/>
  </office:meta>
</office:document-meta>
</file>