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realiseren van een laboratorium in combinatie met een kantoor op Kavel 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laboratorium in combinatie met een kantoor op Kavel F. Ontvangstdatum aanvraag: 19-10-2022 Aanvrager: AMC Kavel F. Coöperatieve U.A. Zaaknummer: 115829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425</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realiseren van een laboratorium in combinatie met een kantoor op Kavel F</meta:user-defined>
    <meta:user-defined meta:name="DCTERMS.W3CDTF/DCTERMS.available">2022-11-04</meta:user-defined>
    <meta:user-defined meta:name="DCTERMS.W3CDTF/OVERHEIDop.jaargang">2022</meta:user-defined>
    <meta:user-defined meta:name="OVERHEIDop.publicationIssue">13063</meta:user-defined>
    <meta:user-defined meta:name="OVERHEIDop.PrbID/DC.identifier">prb-2022-13063</meta:user-defined>
    <meta:user-defined meta:name="OVERHEIDop.versieInformatie"/>
  </office:meta>
</office:document-meta>
</file>