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ntwerpbeschikking Ambtshalve – Arendshof 11 te Oosterhout</text:p>
      <text:section text:name="zakelijke-mededeling_id1-3-2" text:style-name="zakelijke-mededeling">
        <text:section text:name="zakelijke-mededeling-tekst_id1-3-2-1" text:style-name="zakelijke-mededeling-tekst">
          <text:section text:name="tekst_id1-3-2-1-1" text:style-name="tekst">
            <text:p text:style-name="common-al">Ambtshalve vaststellen ernst en spoed van een bodemverontreiniging op de locatie Arendshof 11 te Oosterhout.</text:p>
            <text:p text:style-name="common-al">4 november 2022, Tilburg</text:p>
            <text:p text:style-name="common-al">Gedeputeerde Staten van Noord-Brabant hebben stukken in bezit om een uitspraak te kunnen doen over de ernst en spoed van de nu bekende verontreiniging, locatie Arendshof 11 te Oosterhout, NB082600303.</text:p>
            <text:p text:style-name="common-al">De Omgevingsdienst Midden- en West-Brabant is door Gedeputeerde Staten van Noord-Brabant gemandateerd voor het afhandelen van deze ambtshalve beschikking.</text:p>
            <text:p text:style-name="common-al">In de ontwerpbeschikking besluit Gedeputeerde Staten:</text:p>
            <text:list text:style-name="id1-3-2-1-1-6">
              <text:list-item text:style-override="id1-3-2-1-1-6-1">
                <text:number>•</text:number>
                <text:p text:style-name="al">dat sprake is van een geval van ernstige bodemverontreiniging in grond en grondwater.</text:p>
              </text:list-item>
              <text:list-item text:style-override="id1-3-2-1-1-6-2">
                <text:number>•</text:number>
                <text:p text:style-name="al">dat sprake is van spoedeisend om het geval te saneren.</text:p>
              </text:list-item>
              <text:list-item text:style-override="id1-3-2-1-1-6-3">
                <text:number>•</text:number>
                <text:p text:style-name="al"> Dat met de sanering door of namens de eigenaar van het kadastrale perceel Oosterhout, sectie S, nummer 4857 A53 zo spoedig mogelijk, maar uiterlijk vier jaar na inwerkingtreding van deze beschikking moet worden begonnen.</text:p>
              </text:list-item>
              <text:list-item text:style-override="id1-3-2-1-1-6-4">
                <text:number>•</text:number>
                <text:p text:style-name="al">Dat binnen drie jaar na inwerkingtreding van deze beschikking door of namens de eigenaar van het kadastrale perceel Oosterhout, sectie S, nummer 4857 A53 een saneringsplan aan ons ter goedkeuring moet worden voorgelegd.</text:p>
              </text:list-item>
              <text:list-item text:style-override="id1-3-2-1-1-6-5">
                <text:number>•</text:number>
                <text:p text:style-name="al">gebruiksbeperkingen zijn op de locatie van toepassing.</text:p>
              </text:list-item>
            </text:list>
            <text:p text:style-name="common-al">De ontwerpbeschikking en bijbehorende stukken liggen vanaf 7 november 2022 gedurende zes weken ter inzage bij de Omgevingsdienst Midden- en West-Brabant en bij de gemeente Oosterhout. Ten aanzien van de ontwerp-beschikking kunnen belanghebbenden, gedurende de termijn van ter inzage legging, hun zienswijze naar keuze schriftelijk of mondeling naar voren brengen bij: Het college van Gedeputeerde Staten van Noord-Brabant, p/a Omgevingsdienst Midden- en West-Brabant, Team Vergunningverlening, Landelijk gebied, Afvalverwerking, Bodem en Water, Postbus 75, 5000 AB Tilburg.</text:p>
            <text:p text:style-name="common-al">Van hetgeen mondeling naar voren is gebracht, wordt een verslag gemaakt. Na de ter inzage legging wordt de definitieve beschikking opgesteld en gedurende zes weken op de hierboven genoemde plaatsen ter inzage worden gelegd, waarbij de rechtsbeschermingsmogelijkheden zijn vermeld. Van deze ter inzage legging zal een openbare kennisgeving plaatsvinden.</text:p>
            <text:p text:style-name="common-al">Tegen de definitieve beschikking kan beroep worden ingesteld.</text:p>
            <text:p text:style-name="last-al">Aan deze procedure is het kenmerk 2022-04091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61</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61</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61</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ontwerpbeschikking op locatie Arendshof 11 te Oosterhout</meta:user-defined>
    <dc:language>nl</dc:language>
    <meta:user-defined meta:name="OVERHEIDop.locatietype/OVERHEIDop.gebiedsmarkering">Punt</meta:user-defined>
    <meta:user-defined meta:name="DC.title">Ontwerpbeschikking Ambtshalve – Arendshof 11 te Oosterhout</meta:user-defined>
    <meta:user-defined meta:name="DCTERMS.W3CDTF/DCTERMS.available">2022-11-04</meta:user-defined>
    <meta:user-defined meta:name="DCTERMS.W3CDTF/OVERHEIDop.jaargang">2022</meta:user-defined>
    <meta:user-defined meta:name="OVERHEIDop.publicationIssue">13061</meta:user-defined>
    <meta:user-defined meta:name="OVERHEIDop.PrbID/DC.identifier">prb-2022-13061</meta:user-defined>
    <meta:user-defined meta:name="OVERHEIDop.versieInformatie"/>
  </office:meta>
</office:document-meta>
</file>