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17 oktober 2022 een melding Vuurwerkbesluit ontvangen. </text:p>
            <text:p text:style-name="common-al"/>
            <text:p text:style-name="common-al">Aanvrager : Cafferro GmbH</text:p>
            <text:p text:style-name="common-al">Omschrijving : Ontbranden van vuurwerk tijdens een Gender Reveal party </text:p>
            <text:p text:style-name="common-al">Locatie : Neonweg ong. in Almere</text:p>
            <text:p text:style-name="common-al">Datum evenement : 25 november 2022</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
          </text:p>
            <text:p text:style-name="common-al">
            <text:span text:style-name="nadrukvet">Vragen</text:span>
          </text:p>
            <text:p text:style-name="common-al">
            <text:span text:style-name="nadrukvet"/>Heeft u vragen dan kunt u contact opnemen met de OFGV via telefoonnummer:</text:p>
            <text:p text:style-name="common-al">088 – 63 33 000 of e-mail: info@ofgv.nl. </text:p>
            <text:p text:style-name="common-al">Kenmerk: Z2022-0136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05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5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5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beoordeling van de melding Vuurwerkbesluit.</meta:user-defined>
    <meta:user-defined meta:name="DCTERMS.W3CDTF/DCTERMS.available">2022-11-03</meta:user-defined>
    <meta:user-defined meta:name="DCTERMS.W3CDTF/OVERHEIDop.jaargang">2022</meta:user-defined>
    <meta:user-defined meta:name="OVERHEIDop.publicationIssue">13057</meta:user-defined>
    <meta:user-defined meta:name="OVERHEIDop.PrbID/DC.identifier">prb-2022-13057</meta:user-defined>
    <meta:user-defined meta:name="OVERHEIDop.versieInformatie"/>
  </office:meta>
</office:document-meta>
</file>