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Provinciaal Inpassingsplan HOV/R-net Leiden Ka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18 oktober 2022 het ontwerp van het Provinciaal Inpassingsplan (PIP) HOV/R-net Leiden Katwijk hebben vastgesteld en vrijgegeven voor publicatie en terinzagelegging.</text:p>
            <text:p text:style-name="common-al">Het ontwerp PIP is een juridische/planologische vertaling van het technisch ontwerp voor de busbaan, alsmede de landschappelijke inpassing ervan, zoals bekend ten tijde van het opstellen van het PIP. Het PIP bestaat uit:</text:p>
            <text:list text:style-name="id1-3-2-1-1-3">
              <text:list-item text:style-override="id1-3-2-1-1-3-1">
                <text:number>-</text:number>
                <text:p text:style-name="al">een toelichting - een onderbouwing van het project en haar effecten op de omgeving op basis van de achtergrondrapporten</text:p>
              </text:list-item>
              <text:list-item text:style-override="id1-3-2-1-1-3-2">
                <text:number>-</text:number>
                <text:p text:style-name="al">een verbeelding - een kaart waarop het tracé met bestemmingen staat ingetekend</text:p>
              </text:list-item>
              <text:list-item text:style-override="id1-3-2-1-1-3-3">
                <text:number>-</text:number>
                <text:p text:style-name="al">planregels - bindende regels, in de planregels wordt vastgelegd wat mag en wat niet mag, gegeven een bepaalde bestemming</text:p>
              </text:list-item>
              <text:list-item text:style-override="id1-3-2-1-1-3-4">
                <text:number>-</text:number>
                <text:p text:style-name="al">diverse bijlagen - de achtergrondrapporten</text:p>
              </text:list-item>
            </text:list>
            <text:p text:style-name="common-al">
            <text:span text:style-name="nadrukvet">Procedure</text:span>
          </text:p>
            <text:p text:style-name="common-al">Tussen Leiden en Katwijk realiseert de provincie een (deels vrijliggende) busbaan. De gemeente Katwijk groeit de komende jaren flink in inwoneraantal. De busbaan moet zorgen voor een snelle, betrouwbare, frequente OV-verbinding tussen Leiden en Katwijk. Dit is een openbaar vervoerproject van provinciaal belang. Voor het tracé van de busbaan tussen Valkenhorst, langs de Duinvallei tot de Zeeweg in Katwijk, wordt dan ook het instrument Provinciaal Inpassingsplan (PIP) toegepast. Om tot tijdige realisatie van de busbaan te komen, te weten bij oplevering van de eerste woningen in Valkenhorst eind 2024, is de planning gericht op het vaststellen van het PIP in het eerste of tweede kwartaal van 2023. </text:p>
            <text:p text:style-name="common-al">In juni 2022 is het Startdocument voor het PIP vastgesteld door Provinciale Staten. Op 5 juli 2022 is het concept ontwerp PIP door Gedeputeerde Staten vrijgegeven voor het wettelijk vooroverleg. De volgende stap in de procedure is de terinzagelegging van het ontwerp PIP. Hiermee start de zienswijzenprocedure. </text:p>
            <text:p text:style-name="common-al">Na afloop van de zienswijzenprocedure, die loopt van 9 november tot en met 20 december 2022, worden de ingekomen zienswijzen besproken in een nota zienswijzen. Indien er aanleiding toe is worden wijzigingen verwerkt in het definitief PIP. Deze nota zienswijzen wordt samen met het definitief PIP naar verwachting in het eerste kwartaal van 2023 aan de Provinciale Staten voorgelegd ter vaststelling.</text:p>
            <text:p text:style-name="common-al">
            <text:span text:style-name="nadrukvet">Welke ontwerpbesluiten liggen er ter inzage?</text:span>
          </text:p>
            <text:p text:style-name="common-al">Conform het bepaalde in artikel 3.8 juncto artikel 3.33, vierde lid, van de Wro en afdeling 3.4 van de Awb, liggen het ontwerp van het PIP en de overige hierop betrekking hebbende stukken met ingang van 9 november tot en met 20 december 2022 ter inzage.</text:p>
            <text:p text:style-name="common-al">
            <text:span text:style-name="nadrukvet">Informatiebijeenkomst</text:span>
          </text:p>
            <text:p text:style-name="common-al">In deze periode vindt een informatiebijeenkomst plaats. Tijdens de informatiebijeenkomst op 22 november is het mogelijk om vragen te stellen over het ontwerp PIP. Op de <text:a xlink:href="https://www.zuid-holland.nl/onderwerpen/verkeer-vervoer/openbaar-vervoer/r-net/buslijn-leiden-katwijk-noordwijk/provinciaal-inpassingsplan-pip/" xlink:type="simple"><text:span text:style-name="nadrukondlijn">projectwebsite</text:span></text:a> is meer informatie te vinden over deze bijeenkomst. </text:p>
            <text:p text:style-name="common-al">
            <text:span text:style-name="nadrukvet">Hoe en waar kunt u stukken inzien?</text:span>
          </text:p>
            <text:p text:style-name="common-al">Het ontwerp PIP en de daarop betrekking hebbende stukken zijn digitaal te raadplegen op de provinciale projectwebsite: <text:a xlink:href="https://www.zuid-holland.nl/onderwerpen/verkeer-vervoer/openbaar-vervoer/r-net/buslijn-leiden-katwijk-noordwijk/provinciaal-inpassingsplan-pip/" xlink:type="simple"><text:span text:style-name="nadrukondlijn">zuid-holland.nl/lkn</text:span></text:a> </text:p>
            <text:p text:style-name="common-al">Het ontwerp PIP en de daarop betrekking hebbende stukken kunnen daarnaast ook worden ingezien via de landelijke website: <text:a xlink:href="https://www.ruimtelijkeplannen.nl/" xlink:type="simple"><text:span text:style-name="nadrukondlijn">ruimtelijkeplannen.nl</text:span></text:a></text:p>
            <text:p text:style-name="common-al">Het ontwerp PIP en de daarop betrekking hebbende stukken kunnen, vanaf 9 november, ook in zijn totaliteit fysiek worden ingezien op onderstaande kantoorlocaties:</text:p>
            <text:list text:style-name="id1-3-2-1-1-16">
              <text:list-item text:style-override="id1-3-2-1-1-16-1">
                <text:number>-</text:number>
                <text:p text:style-name="al">Facilitair Loket – Provincie Zuid-Holland, Zuid-Hollandplein 1, 2596 AW Den Haag (gebouw A begane grond, openingstijden: op werkdagen van 09.00 – 17.00 uur).</text:p>
              </text:list-item>
              <text:list-item text:style-override="id1-3-2-1-1-16-2">
                <text:number>-</text:number>
                <text:p text:style-name="al">Gemeentehuis Katwijk - Koningin Julianalaan 3, 2224 EW Katwijk (melden bij balie, openingstijden: op werkdagen van 08.00 – 12.00 en 13.00 – 17.00 (donderdagen tot 20.00)). </text:p>
              </text:list-item>
            </text:list>
            <text:p text:style-name="common-al">
            <text:span text:style-name="nadrukvet">Hoe kunt u zienswijzen indienen?</text:span>
          </text:p>
            <text:p text:style-name="common-al">Tijdens de periode van terinzagelegging kan iedereen een zienswijze indienen. In een zienswijze laat u weten wat u vindt van het ontwerp PIP. Bijvoorbeeld of er naar uw mening onjuistheden in staan of dat er zaken en/of belangen over het hoofd worden gezien. Ook kunt u aangeven hoe het plan uw eigen belangen raakt en waarom.</text:p>
            <text:p text:style-name="common-al">Vermeld in uw zienswijze in ieder geval het volgende;</text:p>
            <text:p text:style-name="common-al">Uw naam en adres;</text:p>
            <text:p text:style-name="common-al">De datum;</text:p>
            <text:p text:style-name="common-al">Het voorgenomen plan of besluit waarover u een zienswijze indient;</text:p>
            <text:p text:style-name="common-al">Het dossiernummer van het voorgenomen besluit;</text:p>
            <text:p text:style-name="common-al">De redenen waarom u een zienswijze indient, en;</text:p>
            <text:p text:style-name="common-al">Onderteken de brief met uw handtekening.</text:p>
            <text:p text:style-name="common-al">U kunt een zienswijze op twee manieren indienen:</text:p>
            <text:list text:style-name="id1-3-2-1-1-27">
              <text:list-item text:style-override="id1-3-2-1-1-27-1">
                <text:number>-</text:number>
                <text:p text:style-name="al">Bij voorkeur digitaal via het emailadres: <text:a xlink:href="mailto:rnet@pzh.nl" xlink:type="simple"><text:span text:style-name="nadrukondlijn">rnet@pzh.nl</text:span></text:a></text:p>
              </text:list-item>
              <text:list-item text:style-override="id1-3-2-1-1-27-2">
                <text:number>-</text:number>
                <text:p text:style-name="al">Per post: door een brief te sturen naar:</text:p>
              </text:list-item>
            </text:list>
            <text:p text:style-name="common-al">Provincie Zuid-Holland, Team HOV/R-net Leiden Katwijk, postbus 90602, 2509 LP Den Haag.</text:p>
            <text:p text:style-name="common-al">Indien u uw zienswijze mondeling kenbaar wil maken, kunt u contact opnemen met het Klant Contact Centrum: tel. 070-4416622.</text:p>
            <text:p text:style-name="common-al">
            <text:span text:style-name="nadrukvet">Wat is de verdere procedure?</text:span>
          </text:p>
            <text:p text:style-name="common-al">De ingediende zienswijzen worden betrokken bij de definitieve besluitvorming over het PIP. Hierna zal het PIP opnieuw ter inzage worden gelegd. Dit zal worden aangekondigd in het Provinciaal Blad. Dan wordt ook aangegeven hoe tegen het PIP beroep kan worden ingesteld.</text:p>
            <text:p text:style-name="common-al">
            <text:span text:style-name="nadrukvet">Meer informatie?</text:span>
          </text:p>
            <text:p text:style-name="common-al">Meer informatie over het project kunt u vinden op: <text:a xlink:href="https://www.zuid-holland.nl/onderwerpen/verkeer-vervoer/openbaar-vervoer/r-net/buslijn-leiden-katwijk-noordwijk/" xlink:type="simple"><text:span text:style-name="nadrukondlijn">https://www.zuid-holland.nl/onderwerpen/verkeer-vervoer/openbaar-vervoer/r-net/buslijn-leiden-katwijk-noordwijk/</text:span></text:a></text:p>
            <text:p text:style-name="last-al">Voor vragen over deze publicatie kunt u telefonisch opnemen met Joris Gouman, omgevingsmanager op 070 441 66 11 of via <text:a xlink:href="mailto:rnet@pzh.nl" xlink:type="simple"><text:span text:style-name="nadrukondlijn">rnet@pzh.nl</text:span></text:a>. </text:p>
            <text:p text:style-name="tekst_bottom"/>
          </text:section>
        </text:section>
        <text:section text:name="zakelijke-mededeling-sluiting_id1-3-2-2" text:style-name="zakelijke-mededeling-sluiting">
          <text:section text:name="ondertekening_id1-3-2-2-1">
            <text:p><text:span text:style-name="functie">Den Haag, 1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PZH-2022-808734517 DOS-2013-0002218</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ontwerp Provinciaal Inpassingsplan HOV/R-net Leiden Katwijk</meta:user-defined>
    <meta:user-defined meta:name="DCTERMS.W3CDTF/DCTERMS.available">2022-11-03</meta:user-defined>
    <meta:user-defined meta:name="DCTERMS.W3CDTF/OVERHEIDop.jaargang">2022</meta:user-defined>
    <meta:user-defined meta:name="OVERHEIDop.publicationIssue">13054</meta:user-defined>
    <meta:user-defined meta:name="OVERHEIDop.PrbID/DC.identifier">prb-2022-13054</meta:user-defined>
    <meta:user-defined meta:name="OVERHEIDop.versieInformatie"/>
  </office:meta>
</office:document-meta>
</file>