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65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KN Botlek Rotterdam</text:p>
            <text:p text:style-name="common-al">Activiteit : Milieuneutraal wijzigen</text:p>
            <text:p text:style-name="common-al">Voor : Een wijziging in de manier van verwerken van adem- en verdrijvingsverliezen van de tanks </text:p>
            <text:p text:style-name="common-al"> voor de opslag van Cracked Distillates (CD) en Carbon Black Oil (CBO). Betreffende dampen </text:p>
            <text:p text:style-name="common-al"> worden verwerkt in de vergunde combustor in plaats van niet gerealiseerde koolfilters.</text:p>
            <text:p text:style-name="common-al">Aanvraagdatum : 12 september 2022</text:p>
            <text:p text:style-name="common-al">Besluitdatum : 27 oktober 2022</text:p>
            <text:p text:style-name="common-al">Bekendmaking : 31 oktober 2022</text:p>
            <text:p text:style-name="common-al">Olo nummer : 7244195</text:p>
            <text:p text:style-name="common-al">Zaaknummer : 165119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651197 en het Olo nummer: 7244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51197</meta:user-defined>
    <meta:user-defined meta:name="DCTERMS.abstract">GS maken bekend dat omgevingsvergunning is verleend voor wijziging verwerken adem- en verdrijvingsverliezen tanks voor opslag Cracked Distillates (CD) en Carbon Black Oil (CBO). </meta:user-defined>
    <dc:language>nl</dc:language>
    <meta:user-defined meta:name="OVERHEIDop.locatietype/OVERHEIDop.gebiedsmarkering">Adres</meta:user-defined>
    <meta:user-defined meta:name="DC.title">Kennisgeving beschikking Vopak Terminal TTR B.V. 1651197</meta:user-defined>
    <meta:user-defined meta:name="DCTERMS.W3CDTF/DCTERMS.available">2022-11-03</meta:user-defined>
    <meta:user-defined meta:name="DCTERMS.W3CDTF/OVERHEIDop.jaargang">2022</meta:user-defined>
    <meta:user-defined meta:name="OVERHEIDop.externeBijlage">Beschikking|exb-2022-60921</meta:user-defined>
    <meta:user-defined meta:name="OVERHEIDop.publicationIssue">13049</meta:user-defined>
    <meta:user-defined meta:name="OVERHEIDop.PrbID/DC.identifier">prb-2022-13049</meta:user-defined>
    <meta:user-defined meta:name="OVERHEIDop.versieInformatie"/>
  </office:meta>
</office:document-meta>
</file>