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Ferno B.V. voor sloop van een schoolgebouw ten behoeve van het realiseren van nieuwbouwwoningen inclusief een zorgcentrum en parkeerplaatsen aan de Langeweg 89-91 (oneven) t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Ferno B.V. voor de sloop van een schoolgebouw ten behoeve van het realiseren van nieuwbouwwoningen inclusief een zorgcentrum en parkeerplaatsen aan de Langeweg 89-91 (oneven) te Slootdorp. De aanvraag ziet toe op de gewone dwergvleermuis.</text:p>
            <text:p text:style-name="common-al">De aanvraag, het besluit en de bijbehorende stukken (zaaknummer OD.36812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efoonnummer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81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8125  Langeweg 89-91 te Slootdorp</meta:user-defined>
    <dc:language>nl</dc:language>
    <meta:user-defined meta:name="OVERHEIDop.locatietype/OVERHEIDop.gebiedsmarkering">Vlak</meta:user-defined>
    <meta:user-defined meta:name="DC.title">Wet natuurbescherming ontheffing verleend aan Ferno B.V. voor sloop van een schoolgebouw ten behoeve van het realiseren van nieuwbouwwoningen inclusief een zorgcentrum en parkeerplaatsen aan de Langeweg 89-91 (oneven) te Slootdorp</meta:user-defined>
    <meta:user-defined meta:name="DCTERMS.W3CDTF/DCTERMS.available">2022-11-03</meta:user-defined>
    <meta:user-defined meta:name="DCTERMS.W3CDTF/OVERHEIDop.jaargang">2022</meta:user-defined>
    <meta:user-defined meta:name="OVERHEIDop.externeBijlage">Besluit|exb-2022-60919</meta:user-defined>
    <meta:user-defined meta:name="OVERHEIDop.publicationIssue">13048</meta:user-defined>
    <meta:user-defined meta:name="OVERHEIDop.PrbID/DC.identifier">prb-2022-13048</meta:user-defined>
    <meta:user-defined meta:name="OVERHEIDop.versieInformatie"/>
  </office:meta>
</office:document-meta>
</file>