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geweigerd voor het omvormen van een bosschage tot vochtig weidevogelgrasland aan de Popperdammergouw 28 te Ams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hebben <text:span text:style-name="nadrukvet">geweigerd</text:span> het omvormen van een bosschage tot vochtig weidevogelgrasland en daarmee het leefgebied van weidevogels in het gebied te optimaleren op het perceel aan de <text:span text:style-name="nadrukvet">Popperdammergouw 28</text:span> te <text:span text:style-name="nadrukvet">Amsterdam</text:span>. De aanvraag ziet toe op de buizerd en de ruige dwergvleermuis.</text:p>
            <text:p text:style-name="common-al">De aanvraag, het besluit en de bijbehorende stukken (zaaknummer OD.36993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6993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4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4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4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9932 Popperdammergouw 28 Amstaerdam</meta:user-defined>
    <dc:language>nl</dc:language>
    <meta:user-defined meta:name="OVERHEIDop.locatietype/OVERHEIDop.gebiedsmarkering">Adres</meta:user-defined>
    <meta:user-defined meta:name="DC.title">Wet natuurbescherming ontheffing geweigerd voor het omvormen van een bosschage tot vochtig weidevogelgrasland aan de Popperdammergouw 28 te Amsterdam.</meta:user-defined>
    <meta:user-defined meta:name="DCTERMS.W3CDTF/DCTERMS.available">2022-11-03</meta:user-defined>
    <meta:user-defined meta:name="DCTERMS.W3CDTF/OVERHEIDop.jaargang">2022</meta:user-defined>
    <meta:user-defined meta:name="OVERHEIDop.externeBijlage">Besluit|exb-2022-60909</meta:user-defined>
    <meta:user-defined meta:name="OVERHEIDop.publicationIssue">13045</meta:user-defined>
    <meta:user-defined meta:name="OVERHEIDop.PrbID/DC.identifier">prb-2022-13045</meta:user-defined>
    <meta:user-defined meta:name="OVERHEIDop.versieInformatie"/>
  </office:meta>
</office:document-meta>
</file>