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een ontheffing verleend aan Kennemer Wonen voor renovatie van woningen aan Hofstede 20-44 (even) en Hofstede 48-56 (even) (Cluster 0077), Hei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 </text:span>
          </text:p>
            <text:p text:style-name="common-al">De Omgevingsdienst Noord-Holland Noord heeft namens Gedeputeerde Staten van de provincie Noord-Holland op grond van artikel 3.3 en 3.8 van de Wet natuurbescherming een ontheffing verleend aan voor Kennemer Wonen voor de renovatie van de woningen gelegen aan de Hofstede 20-44 (even) en Hofstede 48-56 (even) (Cluster 0077), Heiloo . De aanvraag ziet toe op de gierzwaluw en de gewone dwergvleermuis.</text:p>
            <text:p text:style-name="common-al">De aanvraag, het besluit en de bijbehorende stukken (zaaknummer OD. 38348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8348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4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4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4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3487 besluit </meta:user-defined>
    <dc:language>nl</dc:language>
    <meta:user-defined meta:name="OVERHEIDop.locatietype/OVERHEIDop.gebiedsmarkering">Vlak</meta:user-defined>
    <meta:user-defined meta:name="DC.title">Wet natuurbescherming een ontheffing verleend aan Kennemer Wonen voor renovatie van woningen aan Hofstede 20-44 (even) en Hofstede 48-56 (even) (Cluster 0077), Heiloo</meta:user-defined>
    <meta:user-defined meta:name="DCTERMS.W3CDTF/DCTERMS.available">2022-11-03</meta:user-defined>
    <meta:user-defined meta:name="DCTERMS.W3CDTF/OVERHEIDop.jaargang">2022</meta:user-defined>
    <meta:user-defined meta:name="OVERHEIDop.externeBijlage">Besluit|exb-2022-60895</meta:user-defined>
    <meta:user-defined meta:name="OVERHEIDop.publicationIssue">13044</meta:user-defined>
    <meta:user-defined meta:name="OVERHEIDop.PrbID/DC.identifier">prb-2022-13044</meta:user-defined>
    <meta:user-defined meta:name="OVERHEIDop.versieInformatie"/>
  </office:meta>
</office:document-meta>
</file>