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Oostwal 157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Verhoeven Milieutechniek B.V.  is van plan een bodemsanering uit te voeren op de locatie <text:span text:style-name="nadrukvet">Oostwal 157 te Warmenhuizen in de gemeente Schagen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3 november tot 15 december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175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758 Oostwal 157, Warmenhuizen</meta:user-defined>
    <dc:language>nl</dc:language>
    <meta:user-defined meta:name="OVERHEIDop.locatietype/OVERHEIDop.gebiedsmarkering">Adres</meta:user-defined>
    <meta:user-defined meta:name="DC.title">Wet bodembescherming Oostwal 157 te Warmenhuiz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13043</meta:user-defined>
    <meta:user-defined meta:name="OVERHEIDop.PrbID/DC.identifier">prb-2022-13043</meta:user-defined>
    <meta:user-defined meta:name="OVERHEIDop.versieInformatie"/>
  </office:meta>
</office:document-meta>
</file>