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et veranderen van het mengvoederbedrijf-Hoge Valkseweg 58 te Lunteren- OLO 68387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veranderen van het mengvoederbedrijf</text:p>
            <text:p text:style-name="common-al">Locatie : Hoge Valkseweg 58 te Lunteren</text:p>
            <text:p text:style-name="common-al">Datum besluit : 1 november 2022</text:p>
            <text:p text:style-name="common-al">Datum verzending : 1 november 2022</text:p>
            <text:p text:style-name="common-al">Zaaknummer ODRN: W.Z21.108988.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4 november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het veranderen van het mengvoederbedrijf-Hoge Valkseweg 58 te Lunteren- OLO 6838773</meta:user-defined>
    <meta:user-defined meta:name="DCTERMS.W3CDTF/DCTERMS.available">2022-11-03</meta:user-defined>
    <meta:user-defined meta:name="DCTERMS.W3CDTF/OVERHEIDop.jaargang">2022</meta:user-defined>
    <meta:user-defined meta:name="OVERHEIDop.externeBijlage">Omgevingsvergunning|exb-2022-60894</meta:user-defined>
    <meta:user-defined meta:name="OVERHEIDop.publicationIssue">13042</meta:user-defined>
    <meta:user-defined meta:name="OVERHEIDop.PrbID/DC.identifier">prb-2022-13042</meta:user-defined>
    <meta:user-defined meta:name="OVERHEIDop.versieInformatie"/>
  </office:meta>
</office:document-meta>
</file>