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259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Milieuneutraal wijzigen</text:p>
            <text:p text:style-name="common-al">Voor   : Opslag fenol in tank 207</text:p>
            <text:p text:style-name="common-al">Aanvraagdatum : 25 januari 2022</text:p>
            <text:p text:style-name="common-al">Zaaknummer : 99992591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9183</meta:user-defined>
    <meta:user-defined meta:name="DCTERMS.abstract">GS maken bekend dat aanvraag omgevingsvergunning met reguliere voorbereidingsprocedure is ontvangen voor opslag fenol in tank 207</meta:user-defined>
    <dc:language>nl</dc:language>
    <meta:user-defined meta:name="OVERHEIDop.locatietype/OVERHEIDop.gebiedsmarkering">Adres</meta:user-defined>
    <meta:user-defined meta:name="DC.title">Kennisgeving aanvraag Vopak Terminal TTR B.V. (999925918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04</meta:user-defined>
    <meta:user-defined meta:name="OVERHEIDop.PrbID/DC.identifier">prb-2022-1304</meta:user-defined>
    <meta:user-defined meta:name="OVERHEIDop.versieInformatie"/>
  </office:meta>
</office:document-meta>
</file>