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endrachtstraat 29A, 31 en 35 te Ter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ontvangen om de bestaande ontheffing te wijzigen. Zij gaan akkoord met de wijziging. Dit betekent dat er tevens ontheffing wordt verleend van het verbod uit artikel 3.1 lid 2 van de Wet Natuurbescherming voor het opzettelijk vernielen, beschadigen of wegnemen van nesten, rustplaatsen of eieren van de kerkuil.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4410.</text:p>
            <text:p text:style-name="common-al"/>
            <text:p text:style-name="common-al">
            <text:span text:style-name="nadrukvet">Bezwaar</text:span>
          </text:p>
            <text:p text:style-name="common-al">Belanghebbenden kunnen tijdens de inzagetermijn bezwaar maken tegen het besluit, onder vermelding van zaaknummer 2022-01441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3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3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3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Eendrachtstraat 29A, 31 en 35 te Terschuur</meta:user-defined>
    <meta:user-defined meta:name="DCTERMS.W3CDTF/DCTERMS.available">2022-11-08</meta:user-defined>
    <meta:user-defined meta:name="DCTERMS.W3CDTF/OVERHEIDop.jaargang">2022</meta:user-defined>
    <meta:user-defined meta:name="OVERHEIDop.externeBijlage">Definitief Besluit|exb-2022-60885</meta:user-defined>
    <meta:user-defined meta:name="OVERHEIDop.publicationIssue">13038</meta:user-defined>
    <meta:user-defined meta:name="OVERHEIDop.PrbID/DC.identifier">prb-2022-13038</meta:user-defined>
    <meta:user-defined meta:name="OVERHEIDop.versieInformatie"/>
  </office:meta>
</office:document-meta>
</file>