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9 september 2022 van BK Ingenieurs te Berkel-Enschot, namens Rijkvastgoedbedrijf te Den Haag een BUS evaluatierapport ontvangen voor de uitgevoerde bodemsanering op de Zeelandsedijk 10A Vliegbasis Volkel Dump vliegtuigresten Volkel (gemeente Maashorst), NB19910001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.</text:p>
              </text:list-item>
            </text:list>
            <text:p text:style-name="common-al">De beschikking en bijbehorende stukken liggen vanaf 4 november 2022 gedurende zes weken ter inzage bij de Omgevingsdienst Zuidoost-Brabant en bij de gemeente Maashors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 nov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3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3483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33</meta:user-defined>
    <meta:user-defined meta:name="OVERHEIDop.PrbID/DC.identifier">prb-2022-13033</meta:user-defined>
    <meta:user-defined meta:name="OVERHEIDop.versieInformatie"/>
  </office:meta>
</office:document-meta>
</file>