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Renewi Nederland B.V. 16713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Renewi Nederland B.V.</text:p>
            <text:p text:style-name="common-al">Locatie : Nieuw Oranjekanaal 45, 3151XL Hoek van Holland</text:p>
            <text:p text:style-name="common-al">Activiteit : Milieuneutraal wijzigen</text:p>
            <text:p text:style-name="common-al">Voor : Het maximaal vier keer per jaar kunnen houden van een inzamelactie van chemische </text:p>
            <text:p text:style-name="common-al"> afvalstoffen door het Centraal Chemisch Depot Moerdijk van Renewi Nederland B.V.</text:p>
            <text:p text:style-name="common-al">Aanvraagdatum : 21 september 2022</text:p>
            <text:p text:style-name="common-al">Besluitdatum : 24 oktober 2022</text:p>
            <text:p text:style-name="common-al">Bekendmaking : 31 oktober 2022</text:p>
            <text:p text:style-name="common-al">Olo nummer : 7269497</text:p>
            <text:p text:style-name="common-al">Zaaknummer : 1671324</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1671324 en het Olo nummer: 726949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032</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032</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032</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671324</meta:user-defined>
    <meta:user-defined meta:name="DCTERMS.abstract">GS maken bekend dat omgevingsvergunning is verleend voor max 4x per jaar kunnen houden van inzamelactie chemische afvalstoffen door Centraal Chemisch Depot Moerdijk. </meta:user-defined>
    <dc:language>nl</dc:language>
    <meta:user-defined meta:name="OVERHEIDop.locatietype/OVERHEIDop.gebiedsmarkering">Adres</meta:user-defined>
    <meta:user-defined meta:name="DC.title">Kennisgeving beschikking Renewi Nederland B.V. 1671324</meta:user-defined>
    <meta:user-defined meta:name="DCTERMS.W3CDTF/DCTERMS.available">2022-11-03</meta:user-defined>
    <meta:user-defined meta:name="DCTERMS.W3CDTF/OVERHEIDop.jaargang">2022</meta:user-defined>
    <meta:user-defined meta:name="OVERHEIDop.externeBijlage">Beschikking|exb-2022-60851</meta:user-defined>
    <meta:user-defined meta:name="OVERHEIDop.publicationIssue">13032</meta:user-defined>
    <meta:user-defined meta:name="OVERHEIDop.PrbID/DC.identifier">prb-2022-13032</meta:user-defined>
    <meta:user-defined meta:name="OVERHEIDop.versieInformatie"/>
  </office:meta>
</office:document-meta>
</file>