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ciliëweg 38, Amsterdam - Renewi Westpoort B.V. - het uitbreiden van sorteerinstallatie 1 (SI-1) en het herschikken van blokkenw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de bestaande hal ten behoeve van sorteerinstallatie 1 (SI-1), het (her)plaatsen van blokkenwanden en het milieuneutraal veranderen van de inrichting. Datum besluit: 28 oktober 2022 Aanvrager: Renewi Westpoort B.V. Zaaknummer: 113794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3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3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3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3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5383</meta:user-defined>
    <meta:user-defined meta:name="DCTERMS.abstract">Bekendmaking van Provincie Noord-Holland</meta:user-defined>
    <dc:language>nl</dc:language>
    <meta:user-defined meta:name="OVERHEIDop.locatietype/OVERHEIDop.gebiedsmarkering">Punt</meta:user-defined>
    <meta:user-defined meta:name="DC.title">Vergunning verleend - Siciliëweg 38, Amsterdam - Renewi Westpoort B.V. - het uitbreiden van sorteerinstallatie 1 (SI-1) en het herschikken van blokkenwanden</meta:user-defined>
    <meta:user-defined meta:name="OVERHEIDop.datumEindeReactietermijn">2022-12-10</meta:user-defined>
    <meta:user-defined meta:name="OVERHEIDop.terinzageleggingBG">https://mozardloket.odnzkg.nl/mozard/!suite42.scherm1260?mObj=1305383</meta:user-defined>
    <meta:user-defined meta:name="DCTERMS.W3CDTF/DCTERMS.available">2022-11-03</meta:user-defined>
    <meta:user-defined meta:name="DCTERMS.W3CDTF/OVERHEIDop.jaargang">2022</meta:user-defined>
    <meta:user-defined meta:name="OVERHEIDop.publicationIssue">13031</meta:user-defined>
    <meta:user-defined meta:name="OVERHEIDop.PrbID/DC.identifier">prb-2022-13031</meta:user-defined>
    <meta:user-defined meta:name="OVERHEIDop.versieInformatie"/>
  </office:meta>
</office:document-meta>
</file>