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Instemming met saneringsplan Marconistraat 3 in Go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saneringsplan ontvangen met betrekking tot de bodemverontreiniging op de locatie Marconistraat 3 in Goes en hebben besloten dat met het saneringsplan kan worden ingestemd. Ook hebben is vastgesteld dat het een ernstig geval van bodem verontreiniging betreft, waarvan de sanering niet spoedeisend is.</text:p>
            <text:p text:style-name="common-al"/>
            <text:p text:style-name="common-al">Gedeputeerde Staten hebben besloten geen toepassing te geven aan de uniforme openbare voorbereidingsprocedure. De beschikking ligt van 9 november 2022 tot en met 21 december 2022 ter inzage bij de RUD Zeeland, Stadhuisplein 1 te Terneuzen, op werkdagen van 09.00-16.00 uur en desgevraagd buiten kantooruren. </text:p>
            <text:p text:style-name="common-al">Belanghebbenden kunnen tot en met 21 december 2022 een bezwaarschrift tegen de beschikking indienen bij Gedeputeerde Staten van Zeeland, Postbus 6001, 4330 LA Middelburg.</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
            <text:p text:style-name="common-al">De beschikking treedt 22 december 2022 in werking, tenzij binnen die termijn een verzoek om een voorlopige voorziening is gedaan. In dat geval treedt het besluit niet in werking, voordat op dat verzoek is beslist.</text:p>
            <text:p text:style-name="common-al"/>
            <text:p text:style-name="common-al">
            <text:span text:style-name="nadrukvet">Voor het inzien buiten kantooruren, mondelinge toelichting en kopieën </text:span>van ter inzage</text:p>
            <text:p text:style-name="common-al">gelegde stukken kunt u zich wenden tot de heer R. de Nooijer (tel. 06 – 5120 1807).</text:p>
            <text:p text:style-name="common-al"/>
            <text:p text:style-name="common-al">Kenmerk: B-BSES220009/00305137</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02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2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2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BSES220009/00305137</meta:user-defined>
    <dc:language>nl</dc:language>
    <meta:user-defined meta:name="OVERHEIDop.locatietype/OVERHEIDop.gebiedsmarkering">Adres</meta:user-defined>
    <meta:user-defined meta:name="DC.title">Provincie Zeeland – Instemming met saneringsplan Marconistraat 3 in Goes</meta:user-defined>
    <meta:user-defined meta:name="OVERHEIDop.datumEindeReactietermijn">2022-12-22</meta:user-defined>
    <meta:user-defined meta:name="OVERHEIDop.TilID/OVERHEIDop.terinzageleggingOP">til-2022-4721</meta:user-defined>
    <meta:user-defined meta:name="DCTERMS.W3CDTF/DCTERMS.available">2022-11-09</meta:user-defined>
    <meta:user-defined meta:name="DCTERMS.W3CDTF/OVERHEIDop.jaargang">2022</meta:user-defined>
    <meta:user-defined meta:name="OVERHEIDop.publicationIssue">13029</meta:user-defined>
    <meta:user-defined meta:name="OVERHEIDop.PrbID/DC.identifier">prb-2022-13029</meta:user-defined>
    <meta:user-defined meta:name="OVERHEIDop.versieInformatie"/>
  </office:meta>
</office:document-meta>
</file>