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Domenico Scarlattilaa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bodemenergiesysteem voor de kantoorgebouwen Well House &amp; Vivaldi II Amsterdam.</text:p>
            <text:p text:style-name="common-al">Datum besluit: 31 oktober 2022</text:p>
            <text:p text:style-name="common-al">Aanvrager: NSI Kantoren B.V.</text:p>
            <text:p text:style-name="common-al">Zaaknummer: 11458807</text:p>
            <text:p text:style-name="common-al">Meer informatie over deze vergunning kunt u vinden op <text:a xlink:href="https://loket.odnzkg.nl/actuele-bekendmakingen/" xlink:type="simple">loket.odnzkg.nl</text:a> onder bekendmakingen. Heeft u een vraag over deze zaak dan kunt u gebruik maken van <text:a xlink:href="http://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2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2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2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Waterwet, reguliere procedure, vergunning verleend, Domenico Scarlattilaan, Amsterdam</meta:user-defined>
    <meta:user-defined meta:name="DCTERMS.W3CDTF/DCTERMS.available">2022-11-03</meta:user-defined>
    <meta:user-defined meta:name="DCTERMS.W3CDTF/OVERHEIDop.jaargang">2022</meta:user-defined>
    <meta:user-defined meta:name="OVERHEIDop.publicationIssue">13023</meta:user-defined>
    <meta:user-defined meta:name="OVERHEIDop.PrbID/DC.identifier">prb-2022-13023</meta:user-defined>
    <meta:user-defined meta:name="OVERHEIDop.versieInformatie"/>
  </office:meta>
</office:document-meta>
</file>