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cycling Kombinatie REKO B.V. 1745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Recycling Kombinatie REKO B.V.</text:p>
            <text:p text:style-name="common-al">Locatie : Vondelingenplaat 17, 3196 KL Rotterdam-Vondelingenplaat</text:p>
            <text:p text:style-name="common-al">Activiteit : Bouwen en Milieuneutraal wijzigen</text:p>
            <text:p text:style-name="common-al">Voor : De realisatie van een voorgeschakelde vergassingsinstallatie </text:p>
            <text:p text:style-name="common-al">Aanvraagdatum : 26 oktober 2022</text:p>
            <text:p text:style-name="common-al">OLO nummer : 7248993</text:p>
            <text:p text:style-name="common-al">Zaaknummer : 174536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2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2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2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45360</meta:user-defined>
    <meta:user-defined meta:name="DCTERMS.abstract">GS maken bekend dat aanvraag omgevingsvergunning met reguliere voorbereidingsprocedure is ontvangen voor realisatie voorgeschakelde vergassingsinstallatie. </meta:user-defined>
    <dc:language>nl</dc:language>
    <meta:user-defined meta:name="OVERHEIDop.locatietype/OVERHEIDop.gebiedsmarkering">Adres</meta:user-defined>
    <meta:user-defined meta:name="DC.title">Kennisgeving aanvraag Recycling Kombinatie REKO B.V. 1745360</meta:user-defined>
    <meta:user-defined meta:name="DCTERMS.W3CDTF/DCTERMS.available">2022-11-03</meta:user-defined>
    <meta:user-defined meta:name="DCTERMS.W3CDTF/OVERHEIDop.jaargang">2022</meta:user-defined>
    <meta:user-defined meta:name="OVERHEIDop.publicationIssue">13020</meta:user-defined>
    <meta:user-defined meta:name="OVERHEIDop.PrbID/DC.identifier">prb-2022-13020</meta:user-defined>
    <meta:user-defined meta:name="OVERHEIDop.versieInformatie"/>
  </office:meta>
</office:document-meta>
</file>